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91cm" fo:margin-left="0.002cm" fo:margin-top="0cm" fo:margin-bottom="0cm" table:align="left" style:writing-mode="lr-tb"/>
    </style:style>
    <style:style style:name="Таблица1.A" style:family="table-column">
      <style:table-column-properties style:column-width="11.77cm"/>
    </style:style>
    <style:style style:name="Таблица1.B" style:family="table-column">
      <style:table-column-properties style:column-width="4.52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5" style:family="table-row">
      <style:table-row-properties style:min-row-height="1.164cm" style:keep-together="true" fo:keep-together="auto"/>
    </style:style>
    <style:style style:name="Таблица2" style:family="table">
      <style:table-properties style:width="16.482cm" fo:margin-left="0.072cm" fo:margin-right="-0.055cm" fo:margin-top="0cm" fo:margin-bottom="0cm" table:align="margins" style:writing-mode="lr-tb"/>
    </style:style>
    <style:style style:name="Таблица2.A" style:family="table-column">
      <style:table-column-properties style:column-width="11.474cm" style:rel-column-width="6505*"/>
    </style:style>
    <style:style style:name="Таблица2.B" style:family="table-column">
      <style:table-column-properties style:column-width="5.008cm" style:rel-column-width="2839*"/>
    </style:style>
    <style:style style:name="Таблица2.1" style:family="table-row">
      <style:table-row-properties style:min-row-height="0.76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482cm" fo:margin-left="0.072cm" fo:margin-right="-0.055cm" fo:margin-top="0cm" fo:margin-bottom="0cm" table:align="margins" style:writing-mode="lr-tb"/>
    </style:style>
    <style:style style:name="Таблица3.A" style:family="table-column">
      <style:table-column-properties style:column-width="8.347cm" style:rel-column-width="4732*"/>
    </style:style>
    <style:style style:name="Таблица3.B" style:family="table-column">
      <style:table-column-properties style:column-width="8.135cm" style:rel-column-width="4612*"/>
    </style:style>
    <style:style style:name="Таблица3.1" style:family="table-row">
      <style:table-row-properties style:min-row-height="0.76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429cm" fo:margin-left="0.072cm" fo:margin-right="-0.002cm" fo:margin-top="0cm" fo:margin-bottom="0cm" table:align="margins" style:writing-mode="lr-tb"/>
    </style:style>
    <style:style style:name="Таблица4.A" style:family="table-column">
      <style:table-column-properties style:column-width="5.629cm" style:rel-column-width="3191*"/>
    </style:style>
    <style:style style:name="Таблица4.B" style:family="table-column">
      <style:table-column-properties style:column-width="10.8cm" style:rel-column-width="6123*"/>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5" style:family="table">
      <style:table-properties style:width="16.357cm" fo:margin-left="0.12cm" fo:margin-right="0.023cm" fo:margin-top="0cm" fo:margin-bottom="0cm" table:align="margins" style:writing-mode="lr-tb"/>
    </style:style>
    <style:style style:name="Таблица5.A" style:family="table-column">
      <style:table-column-properties style:column-width="3.56cm" style:rel-column-width="2018*"/>
    </style:style>
    <style:style style:name="Таблица5.B" style:family="table-column">
      <style:table-column-properties style:column-width="12.797cm" style:rel-column-width="7255*"/>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end" style:justify-single-word="false" fo:text-indent="0cm" style:auto-text-indent="false"/>
      <style:text-properties style:font-name="Times New Roman" fo:font-size="14pt" fo:font-weight="bold" style:font-size-asian="14pt" style:font-weight-asian="bold"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indent="1cm" style:auto-text-indent="false"/>
    </style:style>
    <style:style style:name="P8" style:family="paragraph" style:parent-style-name="Standard">
      <style:paragraph-properties fo:margin-left="0cm" fo:margin-right="0cm" fo:text-indent="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fo:font-weight="bold" style:font-size-asian="14pt" style:font-weight-asian="bold" style:font-size-complex="14pt"/>
    </style:style>
    <style:style style:name="P10" style:family="paragraph" style:parent-style-name="Standard">
      <style:paragraph-properties fo:margin-left="0cm" fo:margin-right="0cm" fo:text-indent="1cm" style:auto-text-indent="false"/>
      <style:text-properties style:font-name="Times New Roman" fo:font-size="12pt" style:font-size-asian="12pt" style:font-size-complex="14pt"/>
    </style:style>
    <style:style style:name="P11" style:family="paragraph" style:parent-style-name="Standard">
      <style:paragraph-properties fo:margin-left="0cm" fo:margin-right="0cm" fo:text-indent="1cm" style:auto-text-indent="false">
        <style:tab-stops>
          <style:tab-stop style:position="1cm"/>
        </style:tab-stops>
      </style:paragraph-properties>
    </style:style>
    <style:style style:name="P12" style:family="paragraph" style:parent-style-name="Standard">
      <style:paragraph-properties fo:margin-left="0cm" fo:margin-right="0cm" fo:text-indent="1cm" style:auto-text-indent="false">
        <style:tab-stops>
          <style:tab-stop style:position="1.251cm"/>
        </style:tab-stops>
      </style:paragraph-properties>
    </style:style>
    <style:style style:name="P13" style:family="paragraph" style:parent-style-name="Standard">
      <style:paragraph-properties fo:margin-left="0cm" fo:margin-right="0cm" fo:orphans="0" fo:widows="0" fo:text-indent="1cm" style:auto-text-indent="false"/>
    </style:style>
    <style:style style:name="P14" style:family="paragraph" style:parent-style-name="Standard">
      <style:paragraph-properties fo:margin-left="0cm" fo:margin-right="0cm" fo:text-indent="1cm" style:auto-text-indent="false" fo:background-color="#ffffff">
        <style:background-image/>
      </style:paragraph-properties>
    </style:style>
    <style:style style:name="P15"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s>
        <style:background-image/>
      </style:paragraph-properties>
    </style:style>
    <style:style style:name="P16"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style>
    <style:style style:name="P17" style:family="paragraph" style:parent-style-name="ConsPlusNonformat">
      <style:paragraph-properties fo:margin-left="0cm" fo:margin-right="0cm" fo:text-indent="1cm" style:auto-text-indent="false">
        <style:tab-stops>
          <style:tab-stop style:position="1cm"/>
        </style:tab-stops>
      </style:paragraph-properties>
    </style:style>
    <style:style style:name="P18" style:family="paragraph" style:parent-style-name="List_20_Paragraph">
      <style:paragraph-properties fo:margin-left="0cm" fo:margin-right="0cm" fo:text-indent="1cm" style:auto-text-indent="false"/>
    </style:style>
    <style:style style:name="P19" style:family="paragraph" style:parent-style-name="List_20_Paragraph">
      <style:paragraph-properties fo:margin-left="0cm" fo:margin-right="0cm" fo:text-indent="1cm" style:auto-text-indent="false"/>
      <style:text-properties style:font-name="Times New Roman" fo:font-size="14pt" style:font-size-asian="14pt" style:font-size-complex="14pt"/>
    </style:style>
    <style:style style:name="P20" style:family="paragraph" style:parent-style-name="List_20_Paragraph">
      <style:paragraph-properties fo:margin-left="0cm" fo:margin-right="0cm" fo:text-indent="1cm" style:auto-text-indent="false"/>
      <style:text-properties fo:color="#000000" style:font-name="Times New Roman" fo:font-size="14pt" style:font-size-asian="14pt" style:language-asian="ru" style:country-asian="RU" style:font-size-complex="9pt"/>
    </style:style>
    <style:style style:name="P21" style:family="paragraph" style:parent-style-name="List_20_Paragraph">
      <style:paragraph-properties fo:margin-left="0cm" fo:margin-right="0cm" fo:orphans="0" fo:widows="0" fo:text-indent="1cm" style:auto-text-indent="false"/>
    </style:style>
    <style:style style:name="P22" style:family="paragraph" style:parent-style-name="ConsPlusNormal">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text-indent="1.50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text-align="center" style:justify-single-word="false" fo:text-indent="1.50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center" style:justify-single-word="false" fo:text-indent="1.501cm" style:auto-text-indent="false"/>
      <style:text-properties style:font-name="Times New Roman" fo:font-size="14pt" fo:font-weight="bold" style:font-size-asian="14pt" style:font-weight-asian="bold" style:font-size-complex="14pt"/>
    </style:style>
    <style:style style:name="P26" style:family="paragraph" style:parent-style-name="Standard">
      <style:paragraph-properties fo:margin-left="0cm" fo:margin-right="0cm" fo:text-indent="1.501cm" style:auto-text-indent="false"/>
      <style:text-properties style:font-name="Times New Roman" fo:font-size="12pt" style:font-size-asian="12pt" style:font-size-complex="14pt"/>
    </style:style>
    <style:style style:name="P27" style:family="paragraph" style:parent-style-name="Standard">
      <style:paragraph-properties fo:margin-left="0cm" fo:margin-right="0cm" fo:text-align="center" style:justify-single-word="false" fo:text-indent="1.501cm" style:auto-text-indent="false"/>
      <style:text-properties style:font-name="Times New Roman" fo:font-size="12pt" style:font-size-asian="12pt" style:font-size-complex="14pt"/>
    </style:style>
    <style:style style:name="P28" style:family="paragraph" style:parent-style-name="Standard">
      <style:paragraph-properties fo:margin-left="0cm" fo:margin-right="0cm" fo:text-align="center" style:justify-single-word="false" fo:text-indent="1.501cm" style:auto-text-indent="false"/>
      <style:text-properties style:font-name="Times New Roman" fo:font-size="12pt" style:font-name-asian="Times New Roman1" style:font-size-asian="12pt" style:language-asian="ru" style:country-asian="RU" style:font-size-complex="14pt"/>
    </style:style>
    <style:style style:name="P29" style:family="paragraph" style:parent-style-name="Standard">
      <style:paragraph-properties fo:margin-left="0cm" fo:margin-right="0cm" fo:text-align="center" style:justify-single-word="false" fo:text-indent="1.501cm" style:auto-text-indent="false" fo:break-before="page"/>
    </style:style>
    <style:style style:name="P30" style:family="paragraph" style:parent-style-name="List_20_Paragraph">
      <style:paragraph-properties fo:margin-left="0cm" fo:margin-right="0cm" fo:text-align="center" style:justify-single-word="false" fo:text-indent="1.501cm" style:auto-text-indent="false">
        <style:tab-stops>
          <style:tab-stop style:position="1.501cm"/>
        </style:tab-stops>
      </style:paragraph-properties>
      <style:text-properties style:font-name="Times New Roman" fo:font-size="14pt" fo:font-weight="bold" style:font-size-asian="14pt" style:font-weight-asian="bold" style:font-size-complex="14pt"/>
    </style:style>
    <style:style style:name="P31" style:family="paragraph" style:parent-style-name="List_20_Paragraph">
      <style:paragraph-properties fo:margin-left="0cm" fo:margin-right="0cm" fo:text-indent="1.501cm" style:auto-text-indent="false"/>
      <style:text-properties style:font-name="Times New Roman" fo:font-size="14pt" style:font-size-asian="14pt" style:font-size-complex="14pt"/>
    </style:style>
    <style:style style:name="P32" style:family="paragraph" style:parent-style-name="List_20_Paragraph">
      <style:paragraph-properties fo:margin-left="0cm" fo:margin-right="0cm" fo:text-indent="1.251cm" style:auto-text-indent="false"/>
      <style:text-properties style:font-name="Times New Roman" fo:font-size="12pt" style:font-size-asian="12pt" style:font-size-complex="14pt"/>
    </style:style>
    <style:style style:name="P33" style:family="paragraph" style:parent-style-name="List_20_Paragraph">
      <style:paragraph-properties fo:margin-left="1.251cm" fo:margin-right="0cm" fo:text-indent="1.501cm" style:auto-text-indent="false">
        <style:tab-stops>
          <style:tab-stop style:position="2cm"/>
        </style:tab-stops>
      </style:paragraph-properties>
      <style:text-properties style:font-name="Times New Roman" fo:font-size="14pt" style:font-size-asian="14pt" style:font-size-complex="14pt"/>
    </style:style>
    <style:style style:name="P34" style:family="paragraph" style:parent-style-name="Standard" style:master-page-name="First_20_Page">
      <style:paragraph-properties fo:margin-left="0cm" fo:margin-right="0cm" fo:text-align="end" style:justify-single-word="false" fo:text-indent="0cm" style:auto-text-indent="false" style:page-number="auto"/>
      <style:text-properties style:font-name="Times New Roman" fo:font-size="12pt" fo:font-style="italic" style:font-size-asian="12pt" style:font-style-asian="italic" style:font-size-complex="12pt"/>
    </style:style>
    <style:style style:name="P35" style:family="paragraph" style:parent-style-name="Standard">
      <style:paragraph-properties fo:margin-left="0cm" fo:margin-right="0cm" fo:text-align="end" style:justify-single-word="false" fo:text-indent="0cm" style:auto-text-indent="false"/>
      <style:text-properties style:font-name="Times New Roman" fo:font-size="12pt" fo:font-style="italic" style:font-size-asian="12pt" style:font-style-asian="italic" style:font-size-complex="12pt"/>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size-complex="14pt"/>
    </style:style>
    <style:style style:name="P37"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size-complex="14pt"/>
    </style:style>
    <style:style style:name="P38"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text-align="center" style:justify-single-word="false" fo:text-indent="0cm" style:auto-text-indent="false" fo:break-before="page"/>
      <style:text-properties style:font-name="Times New Roman" fo:font-size="14pt" fo:font-weight="bold" style:font-size-asian="14pt" style:font-weight-asian="bold" style:font-size-complex="14pt"/>
    </style:style>
    <style:style style:name="P41" style:family="paragraph" style:parent-style-name="Standard">
      <style:paragraph-properties fo:margin-left="0cm" fo:margin-right="0cm" fo:text-indent="1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text-indent="1cm" style:auto-text-indent="false">
        <style:tab-stops>
          <style:tab-stop style:position="1cm"/>
        </style:tab-stops>
      </style:paragraph-properties>
      <style:text-properties style:font-name="Times New Roman" fo:font-size="14pt" style:font-size-asian="14pt" style:font-size-complex="14pt"/>
    </style:style>
    <style:style style:name="P43" style:family="paragraph" style:parent-style-name="Standard">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style:font-size-asian="14pt" style:font-size-complex="14pt"/>
    </style:style>
    <style:style style:name="P44" style:family="paragraph" style:parent-style-name="Standard">
      <style:paragraph-properties fo:margin-left="0cm" fo:margin-right="0cm" fo:text-indent="1cm" style:auto-text-indent="false">
        <style:tab-stops>
          <style:tab-stop style:position="1.251cm"/>
        </style:tab-stops>
      </style:paragraph-properties>
      <style:text-properties style:font-name="Times New Roman" fo:font-size="14pt" style:font-size-asian="14pt" style:font-size-complex="14pt"/>
    </style:style>
    <style:style style:name="P45" style:family="paragraph" style:parent-style-name="Standard">
      <style:paragraph-properties fo:margin-left="0cm" fo:margin-right="0cm" fo:text-indent="1cm" style:auto-text-indent="false">
        <style:tab-stops>
          <style:tab-stop style:position="0.751cm"/>
        </style:tab-stops>
      </style:paragraph-properties>
      <style:text-properties style:font-name="Times New Roman" fo:font-size="14pt" style:font-size-asian="14pt" style:font-size-complex="14pt"/>
    </style:style>
    <style:style style:name="P46" style:family="paragraph" style:parent-style-name="Standard">
      <style:paragraph-properties fo:margin-left="0cm" fo:margin-right="0cm" fo:orphans="0" fo:widows="0" fo:text-indent="1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text-indent="1cm" style:auto-text-indent="false"/>
      <style:text-properties style:font-name="Times New Roman" fo:font-size="14pt" fo:font-weight="bold" style:font-size-asian="14pt" style:font-weight-asian="bold" style:font-size-complex="14pt"/>
    </style:style>
    <style:style style:name="P48" style:family="paragraph" style:parent-style-name="Standard">
      <style:paragraph-properties fo:margin-left="0cm" fo:margin-right="0cm" fo:text-indent="1cm" style:auto-text-indent="false">
        <style:tab-stops>
          <style:tab-stop style:position="1cm"/>
        </style:tab-stops>
      </style:paragraph-properties>
      <style:text-properties style:font-name="Times New Roman" fo:font-size="14pt" fo:font-weight="bold" style:font-size-asian="14pt" style:font-weight-asian="bold" style:font-size-complex="14pt"/>
    </style:style>
    <style:style style:name="P49" style:family="paragraph" style:parent-style-name="Standard">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fo:font-weight="bold" style:font-size-asian="14pt" style:font-weight-asian="bold" style:font-size-complex="14pt"/>
    </style:style>
    <style:style style:name="P50" style:family="paragraph" style:parent-style-name="Standard">
      <style:paragraph-properties fo:margin-left="0cm" fo:margin-right="0cm" fo:text-indent="1cm" style:auto-text-indent="false">
        <style:tab-stops>
          <style:tab-stop style:position="2cm"/>
        </style:tab-stops>
      </style:paragraph-properties>
      <style:text-properties style:font-name="Times New Roman" fo:font-size="14pt" fo:font-weight="bold" style:font-size-asian="14pt" style:font-weight-asian="bold" style:font-size-complex="14pt"/>
    </style:style>
    <style:style style:name="P51" style:family="paragraph" style:parent-style-name="Standard">
      <style:paragraph-properties fo:margin-left="0cm" fo:margin-right="0cm" fo:text-indent="1cm" style:auto-text-indent="false"/>
      <style:text-properties style:font-name="Times New Roman" fo:font-size="14pt" fo:font-weight="bold" style:font-name-asian="Times New Roman1" style:font-size-asian="14pt" style:language-asian="ru" style:country-asian="RU" style:font-weight-asian="bold" style:font-size-complex="14pt"/>
    </style:style>
    <style:style style:name="P52" style:family="paragraph" style:parent-style-name="Standard">
      <style:paragraph-properties fo:margin-left="0cm" fo:margin-right="0cm" fo:text-indent="1cm" style:auto-text-indent="false"/>
    </style:style>
    <style:style style:name="P53" style:family="paragraph" style:parent-style-name="Standard">
      <style:paragraph-properties fo:margin-left="0cm" fo:margin-right="0cm" fo:text-align="center" style:justify-single-word="false" fo:text-indent="1cm" style:auto-text-indent="false" fo:break-before="page">
        <style:tab-stops>
          <style:tab-stop style:position="1.251cm"/>
        </style:tab-stops>
      </style:paragraph-properties>
      <style:text-properties style:font-name="Times New Roman" fo:font-size="14pt" fo:font-weight="bold" style:font-size-asian="14pt" style:font-weight-asian="bold" style:font-size-complex="14pt"/>
    </style:style>
    <style:style style:name="P54" style:family="paragraph" style:parent-style-name="Standard">
      <style:paragraph-properties fo:margin-left="0.06cm" fo:margin-right="0cm" fo:text-indent="0cm" style:auto-text-indent="false"/>
      <style:text-properties style:font-name="Times New Roman" fo:font-size="14pt" style:font-size-asian="14pt" style:font-size-complex="14pt"/>
    </style:style>
    <style:style style:name="P55" style:family="paragraph" style:parent-style-name="Standard">
      <style:paragraph-properties fo:margin-left="0cm" fo:margin-right="0cm" fo:text-indent="0.058cm" style:auto-text-indent="false"/>
      <style:text-properties style:font-name="Times New Roman" fo:font-size="14pt" style:font-size-asian="14pt" style:font-size-complex="14pt"/>
    </style:style>
    <style:style style:name="P56" style:family="paragraph" style:parent-style-name="Standard">
      <style:paragraph-properties fo:margin-left="0cm" fo:margin-right="0cm" fo:text-align="center" style:justify-single-word="false" fo:text-indent="1.501cm" style:auto-text-indent="false"/>
      <style:text-properties style:font-name="Times New Roman" fo:font-size="14pt" fo:font-weight="bold" style:font-size-asian="14pt" style:font-weight-asian="bold" style:font-size-complex="14pt"/>
    </style:style>
    <style:style style:name="P57" style:family="paragraph" style:parent-style-name="Text_20_body" style:list-style-name="WWNum1">
      <style:paragraph-properties fo:margin-left="0cm" fo:margin-right="0cm" fo:margin-top="0cm" fo:margin-bottom="0cm" fo:line-height="100%" fo:text-indent="1cm" style:auto-text-indent="false" fo:background-color="#ffffff">
        <style:tab-stops>
          <style:tab-stop style:position="0.25cm"/>
        </style:tab-stops>
        <style:background-image/>
      </style:paragraph-properties>
    </style:style>
    <style:style style:name="P58"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style>
    <style:style style:name="P59" style:family="paragraph" style:parent-style-name="Text_20_body">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text-properties style:font-name="Times New Roman" fo:font-size="14pt" style:font-size-asian="14pt" style:font-name-complex="Times New Roman1" style:font-size-complex="14pt"/>
    </style:style>
    <style:style style:name="P60"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text-properties style:font-name="Times New Roman" fo:font-size="14pt" style:font-size-asian="14pt" style:font-name-complex="Times New Roman1" style:font-size-complex="14pt"/>
    </style:style>
    <style:style style:name="P61"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1.501cm"/>
          <style:tab-stop style:position="2cm"/>
        </style:tab-stops>
        <style:background-image/>
      </style:paragraph-properties>
      <style:text-properties style:font-name="Times New Roman" fo:font-size="14pt" style:font-size-asian="14pt" style:font-name-complex="Times New Roman1" style:font-size-complex="14pt"/>
    </style:style>
    <style:style style:name="P62" style:family="paragraph" style:parent-style-name="Text_20_body" style:list-style-name="WWNum2">
      <style:paragraph-properties fo:margin-left="0cm" fo:margin-right="0cm" fo:margin-top="0cm" fo:margin-bottom="0cm" fo:line-height="100%" fo:text-indent="1cm" style:auto-text-indent="false" fo:background-color="#ffffff">
        <style:tab-stops>
          <style:tab-stop style:position="0.25cm"/>
          <style:tab-stop style:position="2cm"/>
        </style:tab-stops>
        <style:background-image/>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3" style:family="paragraph" style:parent-style-name="ConsPlusNonformat">
      <style:paragraph-properties fo:margin-left="0cm" fo:margin-right="0cm" fo:text-indent="1cm" style:auto-text-indent="false"/>
      <style:text-properties style:font-name="Times New Roman" fo:font-size="14pt" style:font-size-asian="14pt" style:font-name-complex="Times New Roman1" style:font-size-complex="14pt"/>
    </style:style>
    <style:style style:name="P64" style:family="paragraph" style:parent-style-name="ConsPlusNonformat">
      <style:paragraph-properties fo:margin-left="0cm" fo:margin-right="0cm" fo:text-indent="1cm" style:auto-text-indent="false">
        <style:tab-stops>
          <style:tab-stop style:position="1cm"/>
        </style:tab-stops>
      </style:paragraph-properties>
      <style:text-properties style:font-name="Times New Roman" fo:font-size="14pt" style:font-size-asian="14pt" style:font-name-complex="Times New Roman1" style:font-size-complex="14pt"/>
    </style:style>
    <style:style style:name="P65" style:family="paragraph" style:parent-style-name="List_20_Paragraph" style:list-style-name="WWNum9">
      <style:paragraph-properties fo:margin-left="0cm" fo:margin-right="0cm" fo:text-align="center" style:justify-single-word="false" fo:text-indent="0cm" style:auto-text-indent="false">
        <style:tab-stops>
          <style:tab-stop style:position="0.751cm"/>
        </style:tab-stops>
      </style:paragraph-properties>
      <style:text-properties style:font-name="Times New Roman" fo:font-size="14pt" fo:font-weight="bold" style:font-size-asian="14pt" style:font-weight-asian="bold" style:font-size-complex="14pt"/>
    </style:style>
    <style:style style:name="P66" style:family="paragraph" style:parent-style-name="List_20_Paragraph">
      <style:paragraph-properties fo:margin-left="0cm" fo:margin-right="0cm" fo:text-align="center" style:justify-single-word="false" fo:text-indent="0cm" style:auto-text-indent="false">
        <style:tab-stops>
          <style:tab-stop style:position="1.501cm"/>
        </style:tab-stops>
      </style:paragraph-properties>
      <style:text-properties style:font-name="Times New Roman" fo:font-size="14pt" fo:font-weight="bold" style:font-size-asian="14pt" style:font-weight-asian="bold" style:font-size-complex="14pt"/>
    </style:style>
    <style:style style:name="P67" style:family="paragraph" style:parent-style-name="List_20_Paragraph">
      <style:paragraph-properties fo:margin-left="0cm" fo:margin-right="0cm" fo:text-indent="0cm" style:auto-text-indent="false"/>
      <style:text-properties style:font-name="Times New Roman" fo:font-size="14pt" style:font-size-asian="14pt"/>
    </style:style>
    <style:style style:name="P68" style:family="paragraph" style:parent-style-name="List_20_Paragraph">
      <style:paragraph-properties fo:margin-left="0cm" fo:margin-right="0cm" fo:text-indent="1.251cm" style:auto-text-indent="false"/>
      <style:text-properties style:font-name="Times New Roman" fo:font-size="14pt" fo:font-weight="bold" style:font-size-asian="14pt" style:font-weight-asian="bold" style:font-size-complex="14pt"/>
    </style:style>
    <style:style style:name="P69" style:family="paragraph" style:parent-style-name="List_20_Paragraph">
      <style:paragraph-properties fo:margin-left="0cm" fo:margin-right="0cm" fo:text-indent="1cm" style:auto-text-indent="false"/>
      <style:text-properties style:font-name="Times New Roman" fo:font-size="14pt" style:font-size-asian="14pt" style:font-size-complex="14pt"/>
    </style:style>
    <style:style style:name="P70" style:family="paragraph" style:parent-style-name="List_20_Paragraph" style:list-style-name="WWNum1">
      <style:paragraph-properties fo:margin-left="0cm" fo:margin-right="0cm" fo:text-indent="1cm" style:auto-text-indent="false">
        <style:tab-stops>
          <style:tab-stop style:position="1cm"/>
          <style:tab-stop style:position="1.752cm"/>
        </style:tab-stops>
      </style:paragraph-properties>
      <style:text-properties style:font-name="Times New Roman" fo:font-size="14pt" style:font-size-asian="14pt" style:font-size-complex="14pt"/>
    </style:style>
    <style:style style:name="P71" style:family="paragraph" style:parent-style-name="List_20_Paragraph" style:list-style-name="WWNum3">
      <style:paragraph-properties fo:margin-left="0cm" fo:margin-right="0cm" fo:text-indent="1cm" style:auto-text-indent="false">
        <style:tab-stops>
          <style:tab-stop style:position="1cm"/>
        </style:tab-stops>
      </style:paragraph-properties>
      <style:text-properties style:font-name="Times New Roman" fo:font-size="14pt" style:font-size-asian="14pt" style:font-size-complex="14pt"/>
    </style:style>
    <style:style style:name="P72" style:family="paragraph" style:parent-style-name="List_20_Paragraph" style:list-style-name="WWNum4">
      <style:paragraph-properties fo:margin-left="0cm" fo:margin-right="0cm" fo:text-indent="1cm" style:auto-text-indent="false">
        <style:tab-stops>
          <style:tab-stop style:position="1cm"/>
        </style:tab-stops>
      </style:paragraph-properties>
      <style:text-properties style:font-name="Times New Roman" fo:font-size="14pt" style:font-size-asian="14pt" style:font-size-complex="14pt"/>
    </style:style>
    <style:style style:name="P73" style:family="paragraph" style:parent-style-name="List_20_Paragraph" style:list-style-name="WWNum5">
      <style:paragraph-properties fo:margin-left="0cm" fo:margin-right="0cm" fo:text-indent="1cm" style:auto-text-indent="false">
        <style:tab-stops>
          <style:tab-stop style:position="1cm"/>
        </style:tab-stops>
      </style:paragraph-properties>
      <style:text-properties style:font-name="Times New Roman" fo:font-size="14pt" style:font-size-asian="14pt" style:font-size-complex="14pt"/>
    </style:style>
    <style:style style:name="P74" style:family="paragraph" style:parent-style-name="List_20_Paragraph" style:list-style-name="WWNum7">
      <style:paragraph-properties fo:margin-left="0cm" fo:margin-right="0cm" fo:text-indent="1cm" style:auto-text-indent="false">
        <style:tab-stops>
          <style:tab-stop style:position="1cm"/>
        </style:tab-stops>
      </style:paragraph-properties>
      <style:text-properties style:font-name="Times New Roman" fo:font-size="14pt" style:font-size-asian="14pt" style:font-size-complex="14pt"/>
    </style:style>
    <style:style style:name="P75" style:family="paragraph" style:parent-style-name="List_20_Paragraph" style:list-style-name="WWNum1">
      <style:paragraph-properties fo:margin-left="0cm" fo:margin-right="0cm" fo:text-indent="1cm" style:auto-text-indent="false">
        <style:tab-stops>
          <style:tab-stop style:position="1cm"/>
        </style:tab-stops>
      </style:paragraph-properties>
      <style:text-properties style:font-name="Times New Roman" fo:font-size="14pt" style:font-size-asian="14pt" style:font-size-complex="14pt"/>
    </style:style>
    <style:style style:name="P76" style:family="paragraph" style:parent-style-name="List_20_Paragraph" style:list-style-name="WWNum1">
      <style:paragraph-properties fo:margin-left="0cm" fo:margin-right="0cm" fo:text-indent="1cm" style:auto-text-indent="false">
        <style:tab-stops>
          <style:tab-stop style:position="1cm"/>
          <style:tab-stop style:position="2cm"/>
        </style:tab-stops>
      </style:paragraph-properties>
      <style:text-properties style:font-name="Times New Roman" fo:font-size="14pt" style:font-size-asian="14pt" style:font-size-complex="14pt"/>
    </style:style>
    <style:style style:name="P77" style:family="paragraph" style:parent-style-name="List_20_Paragraph" style:list-style-name="WWNum4">
      <style:paragraph-properties fo:margin-left="0cm" fo:margin-right="0cm" fo:text-indent="1cm" style:auto-text-indent="false">
        <style:tab-stops>
          <style:tab-stop style:position="0cm"/>
        </style:tab-stops>
      </style:paragraph-properties>
      <style:text-properties style:font-name="Times New Roman" fo:font-size="14pt" style:font-size-asian="14pt" style:font-size-complex="14pt"/>
    </style:style>
    <style:style style:name="P78" style:family="paragraph" style:parent-style-name="List_20_Paragraph">
      <style:paragraph-properties fo:margin-left="0cm" fo:margin-right="0cm" fo:text-indent="1cm" style:auto-text-indent="false">
        <style:tab-stops>
          <style:tab-stop style:position="2cm"/>
        </style:tab-stops>
      </style:paragraph-properties>
      <style:text-properties style:font-name="Times New Roman" fo:font-size="14pt" style:font-size-asian="14pt" style:font-size-complex="14pt"/>
    </style:style>
    <style:style style:name="P79" style:family="paragraph" style:parent-style-name="List_20_Paragraph" style:list-style-name="WWNum1">
      <style:paragraph-properties fo:margin-left="0cm" fo:margin-right="0cm" fo:text-indent="1cm" style:auto-text-indent="false">
        <style:tab-stops>
          <style:tab-stop style:position="2cm"/>
        </style:tab-stops>
      </style:paragraph-properties>
      <style:text-properties style:font-name="Times New Roman" fo:font-size="14pt" style:font-size-asian="14pt" style:font-size-complex="14pt"/>
    </style:style>
    <style:style style:name="P80" style:family="paragraph" style:parent-style-name="List_20_Paragraph">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style:font-size-asian="14pt" style:font-size-complex="14pt"/>
    </style:style>
    <style:style style:name="P81" style:family="paragraph" style:parent-style-name="List_20_Paragraph" style:list-style-name="WWNum6">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style:font-size-asian="14pt" style:font-size-complex="14pt"/>
    </style:style>
    <style:style style:name="P82" style:family="paragraph" style:parent-style-name="List_20_Paragraph" style:list-style-name="WWNum1">
      <style:paragraph-properties fo:margin-left="0cm" fo:margin-right="0cm" fo:text-indent="1cm" style:auto-text-indent="false">
        <style:tab-stops>
          <style:tab-stop style:position="1cm"/>
          <style:tab-stop style:position="2.251cm"/>
        </style:tab-stops>
      </style:paragraph-properties>
      <style:text-properties style:font-name="Times New Roman" fo:font-size="14pt" style:font-size-asian="14pt" style:font-size-complex="14pt"/>
    </style:style>
    <style:style style:name="P83" style:family="paragraph" style:parent-style-name="List_20_Paragraph" style:list-style-name="WWNum1">
      <style:paragraph-properties fo:margin-left="0cm" fo:margin-right="0cm" fo:text-indent="1cm" style:auto-text-indent="false"/>
      <style:text-properties style:font-name="Times New Roman" fo:font-size="14pt" style:font-size-asian="14pt" style:font-size-complex="14pt"/>
    </style:style>
    <style:style style:name="P84" style:family="paragraph" style:parent-style-name="List_20_Paragraph">
      <style:paragraph-properties fo:margin-left="0cm" fo:margin-right="0cm" fo:text-indent="1cm" style:auto-text-indent="false">
        <style:tab-stops>
          <style:tab-stop style:position="2.251cm"/>
        </style:tab-stops>
      </style:paragraph-properties>
      <style:text-properties style:font-name="Times New Roman" fo:font-size="14pt" style:font-size-asian="14pt" style:font-size-complex="14pt"/>
    </style:style>
    <style:style style:name="P85" style:family="paragraph" style:parent-style-name="List_20_Paragraph" style:list-style-name="WWNum2">
      <style:paragraph-properties fo:margin-left="0cm" fo:margin-right="0cm" fo:text-indent="1cm" style:auto-text-indent="false">
        <style:tab-stops>
          <style:tab-stop style:position="2.251cm"/>
        </style:tab-stops>
      </style:paragraph-properties>
      <style:text-properties style:font-name="Times New Roman" fo:font-size="14pt" style:font-size-asian="14pt" style:font-size-complex="14pt"/>
    </style:style>
    <style:style style:name="P86" style:family="paragraph" style:parent-style-name="List_20_Paragraph" style:list-style-name="WWNum2">
      <style:paragraph-properties fo:margin-left="0cm" fo:margin-right="0cm" fo:text-indent="1cm" style:auto-text-indent="false">
        <style:tab-stops>
          <style:tab-stop style:position="0.25cm"/>
          <style:tab-stop style:position="2cm"/>
          <style:tab-stop style:position="2.752cm"/>
        </style:tab-stops>
      </style:paragraph-properties>
      <style:text-properties style:font-name="Times New Roman" fo:font-size="14pt" style:font-size-asian="14pt" style:font-size-complex="14pt"/>
    </style:style>
    <style:style style:name="P87" style:family="paragraph" style:parent-style-name="List_20_Paragraph">
      <style:paragraph-properties fo:margin-left="0cm" fo:margin-right="0cm" fo:orphans="0" fo:widows="0" fo:text-indent="1cm" style:auto-text-indent="false"/>
      <style:text-properties style:font-name="Times New Roman" fo:font-size="14pt" style:font-size-asian="14pt" style:font-size-complex="14pt"/>
    </style:style>
    <style:style style:name="P88" style:family="paragraph" style:parent-style-name="List_20_Paragraph" style:list-style-name="WWNum1">
      <style:paragraph-properties fo:margin-left="0cm" fo:margin-right="0cm" fo:orphans="0" fo:widows="0" fo:text-indent="1cm" style:auto-text-indent="false"/>
      <style:text-properties style:font-name="Times New Roman" fo:font-size="14pt" style:font-size-asian="14pt" style:font-size-complex="14pt"/>
    </style:style>
    <style:style style:name="P89" style:family="paragraph" style:parent-style-name="List_20_Paragraph" style:list-style-name="WWNum1">
      <style:paragraph-properties fo:margin-left="0cm" fo:margin-right="0cm" fo:text-indent="1cm" style:auto-text-indent="false"/>
      <style:text-properties style:font-name="Times New Roman" fo:font-size="14pt" style:font-size-asian="14pt"/>
    </style:style>
    <style:style style:name="P90" style:family="paragraph" style:parent-style-name="List_20_Paragraph">
      <style:paragraph-properties fo:margin-left="0cm" fo:margin-right="0cm" fo:text-indent="1cm" style:auto-text-indent="false"/>
      <style:text-properties style:font-name="Times New Roman" fo:font-size="14pt" fo:font-weight="bold" style:font-size-asian="14pt" style:font-weight-asian="bold" style:font-size-complex="14pt"/>
    </style:style>
    <style:style style:name="P91" style:family="paragraph" style:parent-style-name="List_20_Paragraph">
      <style:paragraph-properties fo:margin-left="0cm" fo:margin-right="0cm" fo:text-indent="1cm" style:auto-text-indent="false">
        <style:tab-stops>
          <style:tab-stop style:position="2cm"/>
        </style:tab-stops>
      </style:paragraph-properties>
      <style:text-properties style:font-name="Times New Roman" fo:font-size="14pt" fo:font-weight="bold" style:font-size-asian="14pt" style:font-weight-asian="bold" style:font-size-complex="14pt"/>
    </style:style>
    <style:style style:name="P92" style:family="paragraph" style:parent-style-name="List_20_Paragraph">
      <style:paragraph-properties fo:margin-left="0cm" fo:margin-right="0cm" fo:text-indent="1cm" style:auto-text-indent="false">
        <style:tab-stops>
          <style:tab-stop style:position="2.251cm"/>
        </style:tab-stops>
      </style:paragraph-properties>
      <style:text-properties style:font-name="Times New Roman" fo:font-size="14pt" fo:font-weight="bold" style:font-size-asian="14pt" style:font-weight-asian="bold" style:font-size-complex="14pt"/>
    </style:style>
    <style:style style:name="P93" style:family="paragraph" style:parent-style-name="List_20_Paragraph" style:list-style-name="WWNum2">
      <style:paragraph-properties fo:margin-left="0cm" fo:margin-right="0cm" fo:text-indent="1cm" style:auto-text-indent="false">
        <style:tab-stops>
          <style:tab-stop style:position="0.25cm"/>
          <style:tab-stop style:position="2cm"/>
        </style:tab-stops>
      </style:paragraph-properties>
      <style:text-properties style:font-name="Times New Roman" fo:font-size="14pt" style:font-name-asian="Times New Roman1" style:font-size-asian="14pt" style:language-asian="ru" style:country-asian="RU" style:font-size-complex="14pt"/>
    </style:style>
    <style:style style:name="P94" style:family="paragraph" style:parent-style-name="List_20_Paragraph" style:list-style-name="WWNum1">
      <style:paragraph-properties fo:margin-left="0cm" fo:margin-right="0cm" fo:text-indent="1cm" style:auto-text-indent="false"/>
      <style:text-properties style:font-name="Times New Roman" fo:font-size="14pt" style:font-name-asian="Times New Roman1" style:font-size-asian="14pt" style:language-asian="ru" style:country-asian="RU" style:font-size-complex="14pt"/>
    </style:style>
    <style:style style:name="P95" style:family="paragraph" style:parent-style-name="List_20_Paragraph" style:list-style-name="WWNum3">
      <style:paragraph-properties fo:margin-left="0cm" fo:margin-right="0cm" fo:text-indent="1cm" style:auto-text-indent="false">
        <style:tab-stops>
          <style:tab-stop style:position="1cm"/>
        </style:tab-stops>
      </style:paragraph-properties>
    </style:style>
    <style:style style:name="P96" style:family="paragraph" style:parent-style-name="List_20_Paragraph" style:list-style-name="WWNum4">
      <style:paragraph-properties fo:margin-left="0cm" fo:margin-right="0cm" fo:text-indent="1cm" style:auto-text-indent="false">
        <style:tab-stops>
          <style:tab-stop style:position="1cm"/>
        </style:tab-stops>
      </style:paragraph-properties>
    </style:style>
    <style:style style:name="P97" style:family="paragraph" style:parent-style-name="List_20_Paragraph" style:list-style-name="WWNum1">
      <style:paragraph-properties fo:margin-left="0cm" fo:margin-right="0cm" fo:text-indent="1cm" style:auto-text-indent="false">
        <style:tab-stops>
          <style:tab-stop style:position="1cm"/>
        </style:tab-stops>
      </style:paragraph-properties>
    </style:style>
    <style:style style:name="P98" style:family="paragraph" style:parent-style-name="List_20_Paragraph" style:list-style-name="WWNum1">
      <style:paragraph-properties fo:margin-left="0cm" fo:margin-right="0cm" fo:text-indent="1cm" style:auto-text-indent="false">
        <style:tab-stops>
          <style:tab-stop style:position="1cm"/>
          <style:tab-stop style:position="2cm"/>
        </style:tab-stops>
      </style:paragraph-properties>
    </style:style>
    <style:style style:name="P99" style:family="paragraph" style:parent-style-name="List_20_Paragraph" style:list-style-name="WWNum1">
      <style:paragraph-properties fo:margin-left="0cm" fo:margin-right="0cm" fo:text-indent="1cm" style:auto-text-indent="false">
        <style:tab-stops>
          <style:tab-stop style:position="2cm"/>
        </style:tab-stops>
      </style:paragraph-properties>
    </style:style>
    <style:style style:name="P100" style:family="paragraph" style:parent-style-name="List_20_Paragraph" style:list-style-name="WWNum1">
      <style:paragraph-properties fo:margin-left="0cm" fo:margin-right="0cm" fo:text-indent="1cm" style:auto-text-indent="false"/>
    </style:style>
    <style:style style:name="P101" style:family="paragraph" style:parent-style-name="List_20_Paragraph" style:list-style-name="WWNum1">
      <style:paragraph-properties fo:margin-left="0cm" fo:margin-right="0cm" fo:text-indent="1cm" style:auto-text-indent="false"/>
    </style:style>
    <style:style style:name="P102" style:family="paragraph" style:parent-style-name="List_20_Paragraph" style:list-style-name="WWNum2">
      <style:paragraph-properties fo:margin-left="0cm" fo:margin-right="0cm" fo:text-indent="1cm" style:auto-text-indent="false">
        <style:tab-stops>
          <style:tab-stop style:position="0.25cm"/>
          <style:tab-stop style:position="2cm"/>
        </style:tab-stops>
      </style:paragraph-properties>
    </style:style>
    <style:style style:name="P103" style:family="paragraph" style:parent-style-name="List_20_Paragraph" style:list-style-name="WWNum1">
      <style:paragraph-properties fo:margin-left="0cm" fo:margin-right="0cm" fo:text-indent="1cm" style:auto-text-indent="false"/>
      <style:text-properties fo:color="#000000" style:font-name="Times New Roman" fo:font-size="14pt" style:font-size-asian="14pt" style:font-size-complex="14pt" style:font-weight-complex="bold"/>
    </style:style>
    <style:style style:name="P104" style:family="paragraph" style:parent-style-name="List_20_Paragraph" style:list-style-name="WWNum1">
      <style:paragraph-properties fo:margin-left="0cm" fo:margin-right="0cm" fo:orphans="0" fo:widows="0" fo:text-indent="1cm" style:auto-text-indent="false"/>
    </style:style>
    <style:style style:name="P105" style:family="paragraph" style:parent-style-name="List_20_Paragraph" style:list-style-name="WWNum3">
      <style:paragraph-properties fo:margin-left="0cm" fo:margin-right="0cm" fo:text-indent="1.002cm" style:auto-text-indent="false">
        <style:tab-stops>
          <style:tab-stop style:position="1cm"/>
        </style:tab-stops>
      </style:paragraph-properties>
    </style:style>
    <style:style style:name="P106" style:family="paragraph" style:parent-style-name="List_20_Paragraph" style:list-style-name="WWNum3">
      <style:paragraph-properties fo:margin-left="0cm" fo:margin-right="0cm" fo:text-indent="1.002cm" style:auto-text-indent="false">
        <style:tab-stops>
          <style:tab-stop style:position="1cm"/>
        </style:tab-stops>
      </style:paragraph-properties>
      <style:text-properties style:font-name="Times New Roman" fo:font-size="14pt" style:font-size-asian="14pt" style:font-size-complex="14pt"/>
    </style:style>
    <style:style style:name="P107" style:family="paragraph" style:parent-style-name="List_20_Paragraph">
      <style:paragraph-properties fo:margin-left="1cm" fo:margin-right="0cm" fo:text-indent="0cm" style:auto-text-indent="false"/>
      <style:text-properties style:font-name="Times New Roman" fo:font-size="14pt" fo:font-weight="bold" style:font-size-asian="14pt" style:font-weight-asian="bold" style:font-size-complex="14pt"/>
    </style:style>
    <style:style style:name="P108" style:family="paragraph" style:parent-style-name="List_20_Paragraph" style:list-style-name="WWNum22">
      <style:paragraph-properties fo:margin-left="0.25cm" fo:margin-right="0cm" fo:text-indent="0.75cm" style:auto-text-indent="false"/>
      <style:text-properties style:font-name="Times New Roman" fo:font-size="14pt" style:font-size-asian="14pt" style:font-size-complex="14pt"/>
    </style:style>
    <style:style style:name="P109" style:family="paragraph" style:parent-style-name="Default" style:list-style-name="WWNum1">
      <style:paragraph-properties fo:margin-left="0cm" fo:margin-right="0cm" fo:text-indent="1cm" style:auto-text-indent="false"/>
      <style:text-properties fo:color="#00000a" fo:font-size="14pt" style:font-size-asian="14pt" style:font-size-complex="14pt"/>
    </style:style>
    <style:style style:name="P110" style:family="paragraph" style:parent-style-name="Default" style:list-style-name="WWNum2">
      <style:paragraph-properties fo:margin-left="0cm" fo:margin-right="0cm" fo:text-indent="1cm" style:auto-text-indent="false">
        <style:tab-stops>
          <style:tab-stop style:position="0.25cm"/>
          <style:tab-stop style:position="2cm"/>
        </style:tab-stops>
      </style:paragraph-properties>
    </style:style>
    <style:style style:name="P111" style:family="paragraph" style:parent-style-name="Default" style:list-style-name="WWNum2">
      <style:paragraph-properties fo:margin-left="0cm" fo:margin-right="0cm" fo:text-indent="1cm" style:auto-text-indent="false">
        <style:tab-stops>
          <style:tab-stop style:position="0.25cm"/>
          <style:tab-stop style:position="2cm"/>
          <style:tab-stop style:position="2.752cm"/>
        </style:tab-stops>
      </style:paragraph-properties>
    </style:style>
    <style:style style:name="P112" style:family="paragraph" style:parent-style-name="Default" style:list-style-name="WWNum2">
      <style:paragraph-properties fo:margin-left="0cm" fo:margin-right="0cm" fo:text-indent="1cm" style:auto-text-indent="false">
        <style:tab-stops>
          <style:tab-stop style:position="0.25cm"/>
          <style:tab-stop style:position="2cm"/>
          <style:tab-stop style:position="2.752cm"/>
        </style:tab-stops>
      </style:paragraph-properties>
      <style:text-properties fo:font-size="14pt" style:font-size-asian="14pt" style:font-size-complex="14pt"/>
    </style:style>
    <style:style style:name="P113" style:family="paragraph" style:parent-style-name="Default" style:list-style-name="WWNum2">
      <style:paragraph-properties fo:margin-left="0cm" fo:margin-right="0cm" fo:text-indent="1cm" style:auto-text-indent="false">
        <style:tab-stops>
          <style:tab-stop style:position="0.25cm"/>
          <style:tab-stop style:position="2cm"/>
        </style:tab-stops>
      </style:paragraph-properties>
      <style:text-properties fo:font-size="14pt" style:font-size-asian="14pt" style:font-size-complex="14pt"/>
    </style:style>
    <style:style style:name="P114" style:family="paragraph" style:parent-style-name="Основной_20_текст1">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style:style>
    <style:style style:name="P115" style:family="paragraph" style:parent-style-name="Основной_20_текст1" style:list-style-name="WWNum1">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style:style>
    <style:style style:name="P116" style:family="paragraph" style:parent-style-name="annotation_20_text">
      <style:paragraph-properties fo:margin-left="0cm" fo:margin-right="0cm" fo:text-indent="1cm" style:auto-text-indent="false"/>
      <style:text-properties style:font-name="Times New Roman" fo:font-size="14pt" style:font-size-asian="14pt" style:font-size-complex="14pt"/>
    </style:style>
    <style:style style:name="P117" style:family="paragraph" style:parent-style-name="ConsPlusNormal" style:list-style-name="WWNum3">
      <style:paragraph-properties fo:margin-left="0cm" fo:margin-right="0cm" fo:text-align="justify" style:justify-single-word="false" fo:text-indent="1cm" style:auto-text-indent="false">
        <style:tab-stops>
          <style:tab-stop style:position="1cm"/>
        </style:tab-stops>
      </style:paragraph-properties>
    </style:style>
    <style:style style:name="P118" style:family="paragraph" style:parent-style-name="ConsPlusNormal" style:list-style-name="WWNum1">
      <style:paragraph-properties fo:margin-left="0cm" fo:margin-right="0cm" fo:text-align="justify" style:justify-single-word="false" fo:text-indent="1cm" style:auto-text-indent="false"/>
    </style:style>
    <style:style style:name="T1" style:family="text">
      <style:text-properties style:font-name="Times New Roman" fo:font-size="12pt" style:font-size-asian="12pt" style:font-size-complex="14pt"/>
    </style:style>
    <style:style style:name="T2" style:family="text">
      <style:text-properties style:font-name="Times New Roman" fo:font-size="14pt" style:font-size-asian="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size-asian="14pt" style:font-name-complex="Courier New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font-weight-complex="bold"/>
    </style:style>
    <style:style style:name="T8" style:family="text">
      <style:text-properties style:font-name="Times New Roman" fo:font-size="14pt" style:font-size-asian="14pt" style:language-asian="ru" style:country-asian="RU" style:font-size-complex="14pt"/>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style:font-name-asian="Times New Roman1" style:font-size-asian="14pt" style:language-asian="ru" style:country-asian="RU" style:font-weight-asian="bold"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fo:language="en" fo:country="US" fo:font-weight="bold" style:font-size-asian="14pt" style:font-weight-asian="bold" style:font-size-complex="14pt"/>
    </style:style>
    <style:style style:name="T14" style:family="text">
      <style:text-properties style:font-name="Times New Roman" fo:font-size="14pt" style:font-name-asian="Times New Roman1" style:font-size-asian="14pt" style:language-asian="ru" style:country-asian="RU" style:font-size-complex="14pt"/>
    </style:style>
    <style:style style:name="T15" style:family="text">
      <style:text-properties style:font-name="Times New Roman" fo:font-size="14pt" style:font-name-asian="Times New Roman1" style:font-size-asian="14pt" style:language-asian="ru" style:country-asian="RU" style:font-size-complex="14pt" style:font-weight-complex="bold"/>
    </style:style>
    <style:style style:name="T16" style:family="text">
      <style:text-properties style:font-name="Times New Roman" fo:font-size="14pt" fo:letter-spacing="0.004cm" style:font-size-asian="14pt" style:font-size-complex="14pt"/>
    </style:style>
    <style:style style:name="T17" style:family="text">
      <style:text-properties style:font-name="Times New Roman" fo:font-size="14pt" fo:letter-spacing="0.002cm" style:font-size-asian="14pt" style:font-size-complex="14pt"/>
    </style:style>
    <style:style style:name="T18" style:family="text">
      <style:text-properties fo:font-size="14pt" style:font-size-asian="14pt" style:font-size-complex="14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color="#1f497d" style:font-name="Times New Roman" fo:font-size="14pt" style:font-size-asian="14pt" style:font-size-complex="14pt"/>
    </style:style>
    <style:style style:name="T22" style:family="text">
      <style:text-properties fo:color="#1f497d" style:font-name="Times New Roman" fo:font-size="14pt" style:font-size-asian="14pt" style:font-name-complex="Courier New1" style:font-size-complex="14pt"/>
    </style:style>
    <style:style style:name="T23" style:family="text">
      <style:text-properties style:font-weight-complex="bold"/>
    </style:style>
    <style:style style:name="T24" style:family="text">
      <style:text-properties fo:color="#000000" style:font-name="Times New Roman" fo:font-size="14pt" style:font-size-asian="14pt" style:font-name-complex="Times New Roman1" style:font-size-complex="14pt"/>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style:font-size-asian="14pt" style:font-size-complex="14pt" style:font-weight-complex="bold"/>
    </style:style>
    <style:style style:name="T27" style:family="text">
      <style:text-properties fo:color="#000000" style:font-name="Times New Roman" fo:font-size="14pt" style:font-size-asian="14pt" style:language-asian="ru" style:country-asian="RU" style:font-size-complex="14pt" style:language-complex="ru" style:country-complex="RU"/>
    </style:style>
    <style:style style:name="T28" style:family="text">
      <style:text-properties fo:color="#000000" style:font-name="Times New Roman" fo:font-size="14pt" fo:font-weight="bold" style:font-size-asian="14pt" style:font-weight-asian="bold" style:font-name-complex="Times New Roman1" style:font-size-complex="14pt"/>
    </style:style>
    <style:style style:name="T29" style:family="text">
      <style:text-properties fo:color="#000000" style:font-name="Times New Roman" fo:font-size="14pt" fo:font-weight="bold" style:font-size-asian="14pt" style:font-weight-asian="bold" style:font-size-complex="14pt"/>
    </style:style>
    <style:style style:name="T30" style:family="text">
      <style:text-properties fo:color="#000000" style:font-name="Times New Roman" fo:font-size="14pt" style:font-name-asian="Times New Roman1" style:font-size-asian="14pt" style:language-asian="ru" style:country-asian="RU" style:font-size-complex="14pt"/>
    </style:style>
    <style:style style:name="T31" style:family="text">
      <style:text-properties fo:color="#00000a" fo:font-size="14pt" style:font-size-asian="14pt" style:font-size-complex="14pt"/>
    </style:style>
    <style:style style:name="T32" style:family="text">
      <style:text-properties fo:color="#0000ff" style:font-name="Times New Roman" fo:font-size="14pt" style:text-underline-style="solid" style:text-underline-width="auto" style:text-underline-color="font-color" style:font-size-asian="14pt" style:font-size-complex="14pt"/>
    </style:style>
    <style:style style:name="T33" style:family="text">
      <style:text-properties fo:color="#ff0000" style:font-name="Times New Roman" fo:font-size="14pt" style:font-size-asian="14pt" style:font-size-complex="14pt"/>
    </style:style>
    <style:style style:name="T34" style:family="text">
      <style:text-properties fo:color="#333333"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Письмо Минтруда России</text:p>
      <text:p text:style-name="P35">от 27 декабря 2019 г. № 18-2/10/В-11200</text:p>
      <text:p text:style-name="P4"/>
      <text:p text:style-name="P36">МЕТОДИЧЕСКИЕ РЕКОМЕНДАЦИИ</text:p>
      <text:p text:style-name="P36">ПО ВОПРОСАМ ПРЕДСТАВЛЕНИЯ СВЕДЕНИЙ</text:p>
      <text:p text:style-name="P36">О ДОХОДАХ, РАСХОДАХ, ОБ ИМУЩЕСТВЕ И ОБЯЗАТЕЛЬСТВАХ ИМУЩЕСТВЕННОГО ХАРАКТЕРА </text:p>
      <text:p text:style-name="P36">И ЗАПОЛНЕНИЯ СООТВЕТСТВУЮЩЕЙ ФОРМЫ СПРАВКИ </text:p>
      <text:p text:style-name="P5">в 2020 году (за отчетный 2019 год)</text:p>
      <text:p text:style-name="P5"/>
      <text:p text:style-name="P8">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 </text:p>
      <text:p text:style-name="P7"><text:span text:style-name="T3">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а также уполномочено издавать </text:span><text:a xlink:type="simple" xlink:href="consultantplus://offline/ref=57E0B1C8ADAC653FBEA55D1E9049ED91A63B5BC1BDB036D12C5B445229pEa3J" text:style-name="Internet_20_link" text:visited-style-name="Visited_20_Internet_20_Link"><text:span text:style-name="T3">методические рекомендации</text:span></text:a><text:span text:style-name="T3"> и другие инструктивно-методические материалы по данным вопросам.</text:span></text:p>
      <text:p text:style-name="P8">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P7"><text:span text:style-name="T3">В свою очередь, исходя из Типового положения о подразделении федерального государственного органа по профилактике коррупционных и иных правонарушений, Типового положения об органе субъекта Российской Федерации по профилактике коррупционных и иных правонарушений, утвержденными Указом Президента Российской Федерации от 15 июля 2015г. №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text:span><text:soft-page-break/><text:span text:style-name="T3">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span></text:p>
      <text:p text:style-name="P8">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обращаются в указанное подразделение.</text:p>
      <text:p text:style-name="P8">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государственной политики в сфере государственной и муниципальной службы, противодействия коррупции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P8"/>
      <text:list xml:id="list1657763940621259414" text:style-name="WWNum9">
        <text:list-item>
          <text:p text:style-name="P65">Представление сведений о доходах, расходах, </text:p>
        </text:list-item>
      </text:list>
      <text:p text:style-name="P68">об имуществе и обязательствах имущественного характера</text:p>
      <text:p text:style-name="P2"/>
      <text:p text:style-name="P42">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P48">Лица, обязанные представлять сведения о доходах, расходах, об имуществе и обязательствах имущественного характера</text:p>
      <text:list xml:id="list9012191170623093198" text:style-name="WWNum1">
        <text:list-item>
          <text:p text:style-name="P70">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list-item>
      </text:list>
      <text:list xml:id="list8485213840914294154" text:style-name="WWNum3">
        <text:list-item>
          <text:p text:style-name="P106">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p>
        </text:list-item>
        <text:list-item>
          <text:p text:style-name="P105"><text:span text:style-name="T3">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г. № 230-ФЗ "О контроле за соответствием расходов лиц, замещающих государственные должности, и иных лиц их доходам". В случае, если в </text:span><text:soft-page-break/><text:span text:style-name="T3">течение отчетного периода такие сделки не совершались, такие лица сообщаю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list-item>
        <text:list-item>
          <text:p text:style-name="P95"><text:span text:style-name="T3">государственными и муниципальными служащими, замещающими должности, включенные в </text:span><text:a xlink:type="simple" xlink:href="consultantplus://offline/ref=C9E7374AA1332C6CF9FF0059DC9BC42D7E0C4094E90E8D4E87A0DE0B00JBsBL" text:style-name="Internet_20_link" text:visited-style-name="Visited_20_Internet_20_Link"><text:span text:style-name="T3">перечни</text:span></text:a><text:span text:style-name="T3">, утвержденные нормативными правовыми актами Российской Федерации;</text:span></text:p>
        </text:list-item>
        <text:list-item>
          <text:p text:style-name="P71">работниками государственных корпораций (компан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p>
        </text:list-item>
        <text:list-item>
          <text:p text:style-name="P117">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text:a xlink:type="simple" xlink:href="consultantplus://offline/ref=176F7DE9F43BBC5D4BD135AAE1CAD04D0FAF9650A130B33DA87DA13E97FAF95DCF18F97FDC1FE2FAH7g2M" text:style-name="Internet_20_link" text:visited-style-name="Visited_20_Internet_20_Link"><text:span text:style-name="T20">перечень</text:span></text:a>, утвержденный Советом директоров Центрального банка Российской Федерации;</text:p>
        </text:list-item>
        <text:list-item>
          <text:p text:style-name="P95"><text:span text:style-name="T3">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text:span><text:a xlink:type="simple" xlink:href="consultantplus://offline/ref=7F2EEDDD06F168B694690D2DE649735BC9E53CBFC16FEC31087E4E96CAJ2nFL" text:style-name="Internet_20_link" text:visited-style-name="Visited_20_Internet_20_Link"><text:span text:style-name="T10">перечни</text:span></text:a><text:span text:style-name="T3">, утвержденные федеральными государственными органами;</text:span></text:p>
        </text:list-item>
        <text:list-item>
          <text:p text:style-name="P71">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list-item>
        <text:list-item>
          <text:p text:style-name="P71">уполномоченным по правам потребителей финансовых услуг (далее – финансовый уполномоченный), руководитель службы обеспечения деятельности финансового уполномоченного;</text:p>
        </text:list-item>
        <text:list-item>
          <text:p text:style-name="P71">иными лицами в соответствии с законодательством Российской Федерации.</text:p>
        </text:list-item>
      </text:list>
      <text:list xml:id="list31577816" text:continue-list="list9012191170623093198" text:style-name="WWNum1">
        <text:list-item>
          <text:p text:style-name="P76">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list-item>
      </text:list>
      <text:list xml:id="list1180479311180446952" text:style-name="WWNum4">
        <text:list-item>
          <text:p text:style-name="P77">государственной должности Российской Федерации, государственной должности субъекта Российской Федерации, муниципальной должности;</text:p>
        </text:list-item>
        <text:list-item>
          <text:p text:style-name="P72">любой должности государственной службы (поступающим на службу);</text:p>
        </text:list-item>
        <text:list-item>
          <text:p text:style-name="P72">должности муниципальной службы, включенной в перечни, утвержденные нормативными правовыми актами Российской Федерации;</text:p>
        </text:list-item>
        <text:list-item>
          <text:p text:style-name="P96"><text:span text:style-name="T3">должности в государственных корпорациях (компаниях, публично-правовых компаниях), Пенсионном фонде Российской Федерации, Фонде социального страхования Российской Федерации, Федеральном фонде </text:span><text:soft-page-break/><text:span text:style-name="T3">обязательного медицинского страхования,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span></text:p>
        </text:list-item>
        <text:list-item>
          <text:p text:style-name="P96"><text:span text:style-name="T3">должности члена Совета директоров Центрального банка Российской Федерации, должности в Центральном банке Российской Федерации, включенные в </text:span><text:a xlink:type="simple" xlink:href="consultantplus://offline/ref=3743F552A0D416E80BEAF690826125BB530BB097B6A5A5C17137C1E72FF3E91DCF3284BA9D2A6279g3rBM" text:style-name="Internet_20_link" text:visited-style-name="Visited_20_Internet_20_Link"><text:span text:style-name="T10">перечень</text:span></text:a><text:span text:style-name="T3">, утвержденный Советом директоров Центрального банка Российской Федерации;</text:span></text:p>
        </text:list-item>
        <text:list-item>
          <text:p text:style-name="P96"><text:span text:style-name="T3">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text:span><text:a xlink:type="simple" xlink:href="consultantplus://offline/ref=7F2EEDDD06F168B694690D2DE649735BC9E53CBFC16FEC31087E4E96CAJ2nFL" text:style-name="Internet_20_link" text:visited-style-name="Visited_20_Internet_20_Link"><text:span text:style-name="T10">перечни</text:span></text:a><text:span text:style-name="T3">, утвержденные федеральными государственными органами;</text:span></text:p>
        </text:list-item>
        <text:list-item>
          <text:p text:style-name="P72">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ext:list-item>
        <text:list-item>
          <text:p text:style-name="P72">должности финансового уполномоченного, руководителя службы обеспечения деятельности финансового уполномоченного;</text:p>
        </text:list-item>
        <text:list-item>
          <text:p text:style-name="P72">иных должностей в соответствии с законодательством Российской Федерации.</text:p>
        </text:list-item>
      </text:list>
      <text:list xml:id="list31578827" text:continue-list="list31577816" text:style-name="WWNum1">
        <text:list-item>
          <text:p text:style-name="P99"><text:span text:style-name="T3">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text:span><text:a xlink:type="simple" xlink:href="consultantplus://offline/ref=33E7B6DD529722622844D6F9EBC8DBA03B3FAEDA9118A1613233FFF35FCD6ECFCAED66496D73EC2Di9vDO" text:style-name="Internet_20_link" text:visited-style-name="Visited_20_Internet_20_Link"><text:span text:style-name="T10">перечнем</text:span></text:a><text:span text:style-name="T3"> должностей, утвержденным Указом Президента Российской Федерации от 18 мая 2009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 </text:span></text:p>
        </text:list-item>
      </text:list>
      <text:p text:style-name="P48">Обязательность представления сведений</text:p>
      <text:list xml:id="list31602142" text:continue-numbering="true" text:style-name="WWNum1">
        <text:list-item>
          <text:p text:style-name="P76">Требованиями антикоррупционного законодательства не предусматривается освобождение служащего (работника) от исполнения обязанности представлять сведения, в частности, в период нахождения его в отпуске (ежегодный оплачиваемый отпуск, отпуск без сохранения денежного содержания, отпуск по уходу за ребенком и другие предусмотренные законодательством отпуска), в период временной нетрудоспособности или иной период неисполнения должностных обязанностей.</text:p>
        </text:list-item>
        <text:list-item>
          <text:p text:style-name="P98"><text:span text:style-name="T3">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text:span><text:soft-page-break/><text:span text:style-name="T3">24</text:span><text:span text:style-name="T12"> </text:span><text:span text:style-name="T3">часов последнего дня срока, указанного в пункте</text:span><text:span text:style-name="T12"> </text:span><text:span text:style-name="T3">7 настоящих Методических рекомендаций.</text:span></text:p>
        </text:list-item>
      </text:list>
      <text:p text:style-name="P48">Сроки представления сведений</text:p>
      <text:list xml:id="list31591773" text:continue-numbering="true" text:style-name="WWNum1">
        <text:list-item>
          <text:p text:style-name="P76">Граждане представляют сведения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 </text:p>
        </text:list-item>
      </text:list>
      <text:p text:style-name="P78">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list xml:id="list31601774" text:continue-numbering="true" text:style-name="WWNum1">
        <text:list-item>
          <text:p text:style-name="P76">Служащие (работники) представляют сведения ежегодно в следующие сроки:</text:p>
        </text:list-item>
      </text:list>
      <text:list xml:id="list1941853323400376082" text:style-name="WWNum5">
        <text:list-item>
          <text:p text:style-name="P73">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p>
        </text:list-item>
        <text:list-item>
          <text:p text:style-name="P73">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публично-правовых компаний),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p>
        </text:list-item>
      </text:list>
      <text:list xml:id="list31604609" text:continue-list="list31601774" text:style-name="WWNum1">
        <text:list-item>
          <text:p text:style-name="P76">Сведения могут быть представлены служащим (работником) в любое время, начиная с 1 января года, следующего за отчетным. </text:p>
        </text:list-item>
        <text:list-item>
          <text:p text:style-name="P76">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list-item>
        <text:list-item>
          <text:p text:style-name="P76">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 пункте 5 настоящих Методический рекомендаций.</text:p>
        </text:list-item>
      </text:list>
      <text:p text:style-name="P48">Лица, в отношении которых представляются сведения</text:p>
      <text:list xml:id="list31572641" text:continue-numbering="true" text:style-name="WWNum1">
        <text:list-item>
          <text:p text:style-name="P76">Сведения представляются отдельно:</text:p>
        </text:list-item>
      </text:list>
      <text:p text:style-name="P42">1) <text:s text:c="2"/>в отношении служащего (работника),</text:p>
      <text:p text:style-name="P42">2) <text:s text:c="2"/>в отношении его супруги (супруга),</text:p>
      <text:p text:style-name="P42">3) в отношении каждого несовершеннолетнего ребенка служащего (работника).</text:p>
      <text:p text:style-name="P11"><text:span text:style-name="T3">Например, служащий (работник), имеющий супругу и двоих несовершеннолетних детей, обязан представить четыре справки о доходах, расходах, об имуществе и обязательствах имущественного характера – </text:span><text:span text:style-name="T3">отдельно на себя и на каждого члена семьи. Не допускается представление </text:span><text:soft-page-break/><text:span text:style-name="T3">сведений на двух и более лиц (например, на двоих несовершеннолетних детей) в одной справке.</text:span></text:p>
      <text:list xml:id="list31595686" text:continue-numbering="true" text:style-name="WWNum1">
        <text:list-item>
          <text:p text:style-name="P98"><text:span text:style-name="T9">Отчетный период и отчетная дата представления сведений</text:span><text:span text:style-name="T3">, установленные для граждан и служащих (работников), различны:</text:span></text:p>
        </text:list-item>
      </text:list>
      <text:list xml:id="list2746402296722846606" text:style-name="WWNum6">
        <text:list-item>
          <text:p text:style-name="P81">гражданин представляет:</text:p>
        </text:list-item>
      </text:list>
      <text:p text:style-name="P80">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p>
      <text:p text:style-name="P80">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list xml:id="list31601436" text:continue-numbering="true" text:style-name="WWNum6">
        <text:list-item>
          <text:p text:style-name="P81">служащий (работник) представляет ежегодно:</text:p>
        </text:list-item>
      </text:list>
      <text:p text:style-name="P43">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p>
      <text:p text:style-name="P43">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P80">3) лицо при назначении временно исполняющим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p text:style-name="P9"/>
      <text:p text:style-name="P9">Замещение конкретной должности на отчетную дату как основание для представления сведений</text:p>
      <text:list xml:id="list31577627" text:continue-list="list31595686" text:style-name="WWNum1">
        <text:list-item>
          <text:p text:style-name="P76"><text:s/>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list-item>
      </text:list>
      <text:list xml:id="list8455947476409857477" text:style-name="WWNum7">
        <text:list-item>
          <text:p text:style-name="P74"><text:soft-page-break/>замещаемая им должность была включена в соответствующий перечень должностей, а сам служащий (работник) замещал указанную должность;</text:p>
        </text:list-item>
        <text:list-item>
          <text:p text:style-name="P74">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 </text:p>
        </text:list-item>
      </text:list>
      <text:list xml:id="list31587879" text:continue-list="list31577627" text:style-name="WWNum1">
        <text:list-item>
          <text:p text:style-name="P76">Служащий (работник) не представляет сведения,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text:p>
        </text:list-item>
        <text:list-item>
          <text:p text:style-name="P76">Представление сведений после увольнения служащего (работника) в период с 1 января по 1 (30) апреля 2020 г. не требуется.</text:p>
        </text:list-item>
        <text:list-item>
          <text:p text:style-name="P76">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list-item>
      </text:list>
      <text:p text:style-name="P42">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 </text:p>
      <text:p text:style-name="P48">Определение круга лиц (членов семьи), в отношении которых необходимо представить сведения</text:p>
      <text:list xml:id="list31573608" text:continue-numbering="true" text:style-name="WWNum1">
        <text:list-item>
          <text:p text:style-name="P82">Сведения о доходах, расходах, об имуществе и обязательствах имущественного характера представляются с учетом семейного положения, в котором находился гражданин, служащий (работник) по состоянию на отчетную дату.</text:p>
        </text:list-item>
      </text:list>
      <text:p text:style-name="P48">Супруги</text:p>
      <text:list xml:id="list31593018" text:continue-numbering="true" text:style-name="WWNum1">
        <text:list-item>
          <text:p text:style-name="P76">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 </text:p>
        </text:list-item>
        <text:list-item>
          <text:p text:style-name="P76">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list-item>
      </text:list>
      <text:p text:style-name="P42">Перечень ситуаций и рекомендуемые действия (таблица № 1):</text:p>
      <text:p text:style-name="P23"/>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38">Пример: служащий (работник) представляет сведения в 2020 году <text:line-break/>(за отчетный 2019 г.)</text:p>
          </table:table-cell>
          <table:covered-table-cell/>
        </table:table-row>
        <table:table-row table:style-name="Таблица1.1">
          <table:table-cell table:style-name="Таблица1.A1" office:value-type="string">
            <text:p text:style-name="P6"><text:span text:style-name="T3">Брак заключен в органах записи актов гражданского состояния </text:span><text:span text:style-name="T3">(далее – ЗАГС) в ноябре 2019 года</text:span></text:p>
          </table:table-cell>
          <table:table-cell table:style-name="Таблица1.A1" office:value-type="string">
            <text:p text:style-name="P3"><text:span text:style-name="T3">сведения в отношении супруги (супруга) представляются, </text:span><text:soft-page-break/><text:span text:style-name="T3">поскольку по состоянию на отчетную дату (31 декабря 2019 года) </text:span><text:span text:style-name="T3">служащий (работник) состоял в браке</text:span></text:p>
          </table:table-cell>
        </table:table-row>
        <table:table-row table:style-name="Таблица1.1">
          <table:table-cell table:style-name="Таблица1.A1" office:value-type="string">
            <text:p text:style-name="P38">Брак заключен в ЗАГСе в марте 2020 года</text:p>
          </table:table-cell>
          <table:table-cell table:style-name="Таблица1.A1" office:value-type="string">
            <text:p text:style-name="P38">сведения в отношении супруги (супруга) не представляются, поскольку по состоянию на отчетную дату (31 декабря 2019 года) служащий (работник) не состоял в браке </text:p>
          </table:table-cell>
        </table:table-row>
        <table:table-row table:style-name="Таблица1.1">
          <table:table-cell table:style-name="Таблица1.A1" table:number-columns-spanned="2" office:value-type="string">
            <text:p text:style-name="P54">Пример: гражданин в сентябре 2020 года представляет сведения в связи с подачей документов для назначения на должность. Отчетной датой является 1 августа 2020 года</text:p>
          </table:table-cell>
          <table:covered-table-cell/>
        </table:table-row>
        <table:table-row table:style-name="Таблица1.5">
          <table:table-cell table:style-name="Таблица1.A1" office:value-type="string">
            <text:p text:style-name="P54">Брак заключен 1 февраля 2020 года</text:p>
          </table:table-cell>
          <table:table-cell table:style-name="Таблица1.A1" office:value-type="string">
            <text:p text:style-name="P54">сведения в отношении супруги представляются, поскольку по состоянию на отчетную дату (1 августа 2020 года) гражданин состоял в браке</text:p>
          </table:table-cell>
        </table:table-row>
        <table:table-row table:style-name="Таблица1.5">
          <table:table-cell table:style-name="Таблица1.A1" office:value-type="string">
            <text:p text:style-name="P54">Брак заключен 2 августа 2020 года</text:p>
          </table:table-cell>
          <table:table-cell table:style-name="Таблица1.A1" office:value-type="string">
            <text:p text:style-name="P54">сведения в отношении супруги не представляются, поскольку по состоянию на отчетную дату (1 августа 2020 года) гражданин еще не вступил в брак</text:p>
          </table:table-cell>
        </table:table-row>
      </table:table>
      <text:p text:style-name="P33"/>
      <text:list xml:id="list31576049" text:continue-numbering="true" text:style-name="WWNum1">
        <text:list-item>
          <text:p text:style-name="P75">Согласно статье 25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list-item>
      </text:list>
      <text:p text:style-name="P42"><text:soft-page-break/>Перечень ситуаций и рекомендуемые действия (таблица № 2)</text:p>
      <text:p text:style-name="P23"/>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38">Пример: служащий (работник) представляет сведения в 2020 году (за отчетный 2019 г.)</text:p>
          </table:table-cell>
          <table:covered-table-cell/>
        </table:table-row>
        <table:table-row table:style-name="Таблица2.1">
          <table:table-cell table:style-name="Таблица2.A1" office:value-type="string">
            <text:p text:style-name="P38">Брак был расторгнут в ЗАГСе в ноябре 2019 года</text:p>
          </table:table-cell>
          <table:table-cell table:style-name="Таблица2.A1" office:value-type="string">
            <text:p text:style-name="P38">сведения в отношении бывшей супруги не представляются, поскольку по состоянию на отчетную дату (31 декабря 2019 года) служащий (работник) не состоял в браке</text:p>
          </table:table-cell>
        </table:table-row>
        <table:table-row table:style-name="Таблица2.1">
          <table:table-cell table:style-name="Таблица2.A1" office:value-type="string">
            <text:p text:style-name="P38">Окончательное решение о расторжении брака было принято судом 12 декабря 2019 года и вступило в законную силу 12 января 2020 года</text:p>
          </table:table-cell>
          <table:table-cell table:style-name="Таблица2.A1" office:value-type="string">
            <text:p text:style-name="P38">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0 года. Таким образом, по состоянию на отчетную дату (31 декабря 2019 года) служащий (работник) считался состоявшим в браке</text:p>
          </table:table-cell>
        </table:table-row>
        <table:table-row table:style-name="Таблица2.1">
          <table:table-cell table:style-name="Таблица2.A1" office:value-type="string">
            <text:p text:style-name="P38">Брак был расторгнут в ЗАГСе в марте 2020 года </text:p>
          </table:table-cell>
          <table:table-cell table:style-name="Таблица2.A1" office:value-type="string">
            <text:p text:style-name="P38">сведения в отношении бывшей супруги представляются, поскольку по состоянию на отчетную дату (31 декабря 2019 года) служащий (работник) состоял в браке</text:p>
          </table:table-cell>
        </table:table-row>
        <text:soft-page-break/>
        <table:table-row table:style-name="Таблица2.1">
          <table:table-cell table:style-name="Таблица2.A1" table:number-columns-spanned="2" office:value-type="string">
            <text:p text:style-name="P3"><text:span text:style-name="T3">Пример: гражданин в сентябре 2020 года представляет сведения в связи с </text:span><text:span text:style-name="T3">подачей документов для назначения на должность. Отчетной датой является 1 августа 2020 года</text:span></text:p>
          </table:table-cell>
          <table:covered-table-cell/>
        </table:table-row>
        <table:table-row table:style-name="Таблица2.1">
          <table:table-cell table:style-name="Таблица2.A1" office:value-type="string">
            <text:p text:style-name="P38">Брак был расторгнут в ЗАГСе 1 июля 2020 года</text:p>
          </table:table-cell>
          <table:table-cell table:style-name="Таблица2.A1" office:value-type="string">
            <text:p text:style-name="P38">сведения в отношении бывшей супруги не представляются, поскольку по состоянию на отчетную дату (1 августа 2020 года) гражданин не состоял в браке</text:p>
          </table:table-cell>
        </table:table-row>
        <table:table-row table:style-name="Таблица2.1">
          <table:table-cell table:style-name="Таблица2.A1" office:value-type="string">
            <text:p text:style-name="P38">Брак был расторгнут в ЗАГСе 2 августа 2020 года </text:p>
          </table:table-cell>
          <table:table-cell table:style-name="Таблица2.A1" office:value-type="string">
            <text:p text:style-name="P38">сведения в отношении бывшей супруги представляются, поскольку по состоянию на отчетную дату (1 августа 2020 года) гражданин состоял в браке</text:p>
          </table:table-cell>
        </table:table-row>
        <table:table-row table:style-name="Таблица2.1">
          <table:table-cell table:style-name="Таблица2.A1" office:value-type="string">
            <text:p text:style-name="P38">Окончательное решение о расторжении брака было принято судом 4 июля 2020 года и вступило в законную силу 4 августа 2020 г.</text:p>
          </table:table-cell>
          <table:table-cell table:style-name="Таблица2.A1" office:value-type="string">
            <text:p text:style-name="P38">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0 года. Таким образом, по состоянию на отчетную дату <text:s text:c="13"/>(1 августа 2020 года) гражданин считался состоявшим в браке</text:p>
          </table:table-cell>
        </table:table-row>
      </table:table>
      <text:p text:style-name="P47">Несовершеннолетние дети</text:p>
      <text:list xml:id="list31573627" text:continue-numbering="true" text:style-name="WWNum1">
        <text:list-item>
          <text:p text:style-name="P79">Статья 60 Конституции Российской Федерации устанавливает, что гражданин Российской Федерации может самостоятельно осуществлять в <text:soft-page-break/>полном объеме свои права и обязанности с 18 лет. Таким образом, ребенок считается совершеннолетним при достижении им возраста 18 лет.</text:p>
        </text:list-item>
        <text:list-item>
          <text:p text:style-name="P79">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 </text:p>
        </text:list-item>
      </text:list>
      <text:p text:style-name="P8"/>
      <text:p text:style-name="P8">Перечень ситуаций и рекомендуемые действия (таблица № 3):</text:p>
      <text:p text:style-name="P23"/>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38">Пример: служащий (работник) представляет сведения в 2020 году (за отчетный 2019 г.)</text:p>
          </table:table-cell>
          <table:covered-table-cell/>
        </table:table-row>
        <table:table-row table:style-name="Таблица3.1">
          <table:table-cell table:style-name="Таблица3.A1" office:value-type="string">
            <text:p text:style-name="P38">Дочери служащего (работника) 21 мая 2019года исполнилось18 лет</text:p>
          </table:table-cell>
          <table:table-cell table:style-name="Таблица3.A1" office:value-type="string">
            <text:p text:style-name="P38">сведения в отношении дочери не представляются, поскольку по состоянию на отчетную дату (31 декабря 2019года) дочери служащего (работника) уже исполнилось 18 лет, она являлась совершеннолетней</text:p>
          </table:table-cell>
        </table:table-row>
        <table:table-row table:style-name="Таблица3.1">
          <table:table-cell table:style-name="Таблица3.A1" office:value-type="string">
            <text:p text:style-name="P38">Дочери служащего (работника) 30 декабря 2019года исполнилось 18лет</text:p>
          </table:table-cell>
          <table:table-cell table:style-name="Таблица3.A1" office:value-type="string">
            <text:p text:style-name="P38">сведения в отношении дочери не представляются, поскольку по состоянию на отчетную дату (31декабря 2019 года) дочери служащего (работника) уже исполнилось 18лет, она являлась совершеннолетней</text:p>
          </table:table-cell>
        </table:table-row>
        <table:table-row table:style-name="Таблица3.1">
          <table:table-cell table:style-name="Таблица3.A1" office:value-type="string">
            <text:p text:style-name="P38">Дочери служащего (работника) 31декабря 2019года исполнилось 18лет</text:p>
          </table:table-cell>
          <table:table-cell table:style-name="Таблица3.A1" office:value-type="string">
            <text:p text:style-name="P38">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января 2020 года. Таким образом, по состоянию на отчетную дату (31 декабря 2019 года) она еще являлась несовершеннолетней</text:p>
          </table:table-cell>
        </table:table-row>
        <table:table-row table:style-name="Таблица3.1">
          <table:table-cell table:style-name="Таблица3.A1" table:number-columns-spanned="2" office:value-type="string">
            <text:p text:style-name="P3"><text:span text:style-name="T3">Пример: гражданин представляет в сентябре 2020 года сведения в связи с </text:span><text:span text:style-name="T3">назначением на должность. Отчетной датой является 1 августа 2020 года</text:span></text:p>
          </table:table-cell>
          <table:covered-table-cell/>
        </table:table-row>
        <table:table-row table:style-name="Таблица3.1">
          <table:table-cell table:style-name="Таблица3.A1" office:value-type="string">
            <text:p text:style-name="P38">Сыну гражданина 5 мая 2020 года исполнилось 18лет</text:p>
          </table:table-cell>
          <table:table-cell table:style-name="Таблица3.A1" office:value-type="string">
            <text:p text:style-name="P38">сведения в отношении сына не представляются, поскольку он являлся совершеннолетним и по состоянию на отчетную дату (1 августа 2020 года) сыну гражданина уже исполнилось 18 лет</text:p>
          </table:table-cell>
        </table:table-row>
        <table:table-row table:style-name="Таблица3.1">
          <table:table-cell table:style-name="Таблица3.A1" office:value-type="string">
            <text:p text:style-name="P38">Сыну гражданина 1августа 2020года исполнилось 18лет</text:p>
          </table:table-cell>
          <table:table-cell table:style-name="Таблица3.A1" office:value-type="string">
            <text:p text:style-name="P38">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0 года. Таким образом, <text:soft-page-break/>по состоянию на отчетную дату (1 августа 2020 года) он еще являлся несовершеннолетним</text:p>
          </table:table-cell>
        </table:table-row>
        <table:table-row table:style-name="Таблица3.1">
          <table:table-cell table:style-name="Таблица3.A1" office:value-type="string">
            <text:p text:style-name="P38">Сыну гражданина 17августа 2020года исполнилось 18лет</text:p>
          </table:table-cell>
          <table:table-cell table:style-name="Таблица3.A1" office:value-type="string">
            <text:p text:style-name="P38">сведения в отношении сына представляются, поскольку по состоянию на отчетную дату (1августа 2020года) сын гражданина являлся несовершеннолетним </text:p>
          </table:table-cell>
        </table:table-row>
      </table:table>
      <text:list xml:id="list31578690" text:continue-numbering="true" text:style-name="WWNum1">
        <text:list-item>
          <text:p text:style-name="P83">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p>
        </text:list-item>
        <text:list-item>
          <text:p text:style-name="P83">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list-item>
      </text:list>
      <text:p text:style-name="P90">Уточнение представленных сведений</text:p>
      <text:list xml:id="list31581557" text:continue-numbering="true" text:style-name="WWNum1">
        <text:list-item>
          <text:p text:style-name="P83">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list-item>
        <text:list-item>
          <text:p text:style-name="P83">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list-item>
        <text:list-item>
          <text:p text:style-name="P83">Служащий (работник) может представить уточненные сведения в течение одного месяца после окончания срока представления сведений (1(30)апреля года, следующего за отчетным), а именно в срок до 1 (31) мая года, следующего за отчетным.</text:p>
        </text:list-item>
        <text:list-item>
          <text:p text:style-name="P83">Представление уточненных сведений предусматривает повторное представление только справки о доходах, расходах, об имуществе и обязательствах имущественного характера, в которой не отражены или не полностью отражены какие-либо сведения либо имеются ошибки.</text:p>
        </text:list-item>
      </text:list>
      <text:p text:style-name="P47">Рекомендуемые действия при невозможности представить сведения в отношении члена семьи</text:p>
      <text:list xml:id="list31599161" text:continue-numbering="true" text:style-name="WWNum1">
        <text:list-item>
          <text:p text:style-name="P99"><text:span text:style-name="T3">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text:span><text:span text:style-name="T3">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г. № 233 «О </text:span><text:soft-page-break/><text:span text:style-name="T3">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text:span><text:span text:style-name="T12"> </text:span><text:span text:style-name="T3">июля 2010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 2017 2017г. № 472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 460».</text:span></text:p>
        </text:list-item>
        <text:list-item>
          <text:p text:style-name="P83">Заявление должно быть направлено до истечения срока, установленного для представления служащим (работником) сведений.</text:p>
        </text:list-item>
      </text:list>
      <text:p text:style-name="P19">Заявление подается (таблица № 4):</text:p>
      <text:p text:style-name="P2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8">В Управление Президента Российской Федерации по вопросам противодействия коррупции</text:p>
          </table:table-cell>
          <table:table-cell table:style-name="Таблица4.A1" office:value-type="string">
            <text:p text:style-name="P3"><text:span text:style-name="T3">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text:span><text:span text:style-name="T3">Российской Федерации</text:span></text:p>
          </table:table-cell>
        </table:table-row>
        <table:table-row table:style-name="Таблица4.1">
          <table:table-cell table:style-name="Таблица4.A1" office:value-type="string">
            <text:p text:style-name="P38">В Департамент государственной службы и кадров Правительства Российской Федерации </text:p>
          </table:table-cell>
          <table:table-cell table:style-name="Таблица4.A1" office:value-type="string">
            <text:p text:style-name="P38">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text:soft-page-break/>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style-name="Таблица4.1">
          <table:table-cell table:style-name="Таблица4.A1" office:value-type="string">
            <text:p text:style-name="P38">В подразделение кадровой службы федерального государственного органа по профилактике коррупционных и иных правонарушений</text:p>
            <text:p text:style-name="P38">(если иное не 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Таблица4.A1" office:value-type="string">
            <text:p text:style-name="P38">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 </text:p>
          </table:table-cell>
        </table:table-row>
        <table:table-row table:style-name="Таблица4.1">
          <table:table-cell table:style-name="Таблица4.A1" office:value-type="string">
            <text:p text:style-name="P38">В подразделение по профилактике коррупционных и иных правонаруше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публично-правовой компании), иной организации, созданной на основании федерального закона</text:p>
          </table:table-cell>
          <table:table-cell table:style-name="Таблица4.A1" office:value-type="string">
            <text:p text:style-name="P38">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p>
          </table:table-cell>
        </table:table-row>
        <table:table-row table:style-name="Таблица4.1">
          <table:table-cell table:style-name="Таблица4.A1" office:value-type="string">
            <text:p text:style-name="P38">В подразделение по профилактике коррупционных и иных правонарушений Центрального банка Российской Федерации </text:p>
          </table:table-cell>
          <table:table-cell table:style-name="Таблица4.A1" office:value-type="string">
            <text:p text:style-name="P55">лицами, занимающими должности, включенные в перечень, утвержденный Советом директоров Центрального банка Российской Федерации </text:p>
            <text:p text:style-name="P55"/>
            <text:p text:style-name="P55"/>
            <text:p text:style-name="P55"/>
            <text:p text:style-name="P55"/>
          </table:table-cell>
        </table:table-row>
        <text:soft-page-break/>
        <table:table-row table:style-name="Таблица4.1">
          <table:table-cell table:style-name="Таблица4.A1" office:value-type="string">
            <text:p text:style-name="P38">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Таблица4.A1" office:value-type="string">
            <text:p text:style-name="P55">атаманам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P1"/>
      <text:list xml:id="list31603459" text:continue-numbering="true" text:style-name="WWNum1">
        <text:list-item>
          <text:p text:style-name="P100"><text:span text:style-name="T3">Для служащих (работников) право направить заявление о невозможности представить сведения о </text:span><text:span text:style-name="T9">своих</text:span><text:span text:style-name="T3"> доходах, расходах, об имуществе и обязательствах имущественного характера законодательством не предусмотрено. </text:span></text:p>
        </text:list-item>
        <text:list-item>
          <text:p text:style-name="P83">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 </text:p>
        </text:list-item>
      </text:list>
      <text:p text:style-name="P23"/>
      <text:p text:style-name="P29"><text:span text:style-name="T13">II</text:span><text:span text:style-name="T9">. Заполнение справки о доходах, расходах, об имуществе и обязательствах имущественного характера</text:span></text:p>
      <text:p text:style-name="P25"/>
      <text:list xml:id="list31585506" text:continue-numbering="true" text:style-name="WWNum1">
        <text:list-item>
          <text:p text:style-name="P83">Форма справки о доходах, расходах, об имуществе и обязательствах имущественного характера утверждена Указом Президента Российской Федерации от 23 июня 2014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и является унифицированной для всех лиц, на которых распространяется обязанность представлять сведения.</text:p>
        </text:list-item>
        <text:list-item>
          <text:p text:style-name="P83">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list-item>
        <text:list-item>
          <text:p text:style-name="P83">В случаях, установленных нормативными правовыми актами Российской Федерации, сведения представляются с использованием специального программного обеспечения «Справки БК» (далее – СПО «Справки БК»).</text:p>
        </text:list-item>
        <text:list-item>
          <text:p text:style-name="P100"><text:span text:style-name="T3">СПО «Справки БК» размещено на официальном сайте Президента Российской Федерации по ссылке: </text:span><text:a xlink:type="simple" xlink:href="http://www.kremlin.ru/structure/additional/12" text:style-name="Internet_20_link" text:visited-style-name="Visited_20_Internet_20_Link"><text:span text:style-name="T3">http://www.kremlin.ru/structure/additional/12</text:span></text:a><text:span text:style-name="T3"> и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по ссылке: </text:span><text:a xlink:type="simple" xlink:href="https://gossluzhba.gov.ru/page/index/spravki_bk" text:style-name="Internet_20_link" text:visited-style-name="Visited_20_Internet_20_Link"><text:span text:style-name="T3">https://gossluzhba.gov.ru/page/index/spravki_bk</text:span></text:a><text:span text:style-name="T3">.</text:span></text:p>
        </text:list-item>
        <text:list-item>
          <text:p text:style-name="P100"><text:span text:style-name="T3">При заполнении справок с использованием СПО «Справки БК» личной подписью заверяется только последний лист справки.</text:span><text:span text:style-name="T21"> </text:span><text:span text:style-name="T3">Наличие подписи на каждом листе (в пустой части страницы) не является нарушением.</text:span><text:span text:style-name="T9"> </text:span></text:p>
        </text:list-item>
      </text:list>
      <text:p text:style-name="P19">Одновременно необходимо не допускать ситуаций, при которых дата и время печати справки будут отличаться на листах справки. </text:p>
      <text:p text:style-name="P19">Согласно Инструкции о порядке заполнения справки о доходах, расходах, об имуществе и обязательствах имущественного характера с использованием специального программного обеспечения «Справки БК» необходимо учитывать следующее: </text:p>
      <text:p text:style-name="P19">- для печати справок используется лазерный принтер, обеспечивающий качественную печать. </text:p>
      <text:p text:style-name="P19">- не допускаются дефекты печати в виде полос, пятен (при дефектах барабана или картриджа принтера). </text:p>
      <text:p text:style-name="P19">- не допускается наличие подписи и пометок на линейных и двумерных штрих-кодах. </text:p>
      <text:p text:style-name="P19">Кроме того, листы одной справки не следует менять или вставлять в другие справки, даже если они содержат идентичную информацию. </text:p>
      <text:p text:style-name="P19">Справки не рекомендуется прошивать и фиксировать скрепкой. </text:p>
      <text:p text:style-name="P19">Также рекомендуется обеспечить печать справки и ее заверение в течение одного дня. </text:p>
      <text:p text:style-name="P19">Печатать справки рекомендуется только на одной стороне листа.</text:p>
      <text:p text:style-name="P19"><text:soft-page-break/></text:p>
      <text:p text:style-name="P20"/>
      <text:p text:style-name="P66">ТИТУЛЬНЫЙ ЛИСТ</text:p>
      <text:p text:style-name="P30"/>
      <text:list xml:id="list31598165" text:continue-numbering="true" text:style-name="WWNum1">
        <text:list-item>
          <text:p text:style-name="P97"><text:span text:style-name="T4">При заполнении титульного листа справки рекомендуется обратить внимание на следующее</text:span><text:span text:style-name="T3">:</text:span></text:p>
        </text:list-item>
      </text:list>
      <text:p text:style-name="P11"><text:span text:style-name="T3">1) фамилия, имя и отчество гражданина, служащего (работника), представляющего сведения, </text:span><text:span text:style-name="T5">его супруги и несовершеннолетнего ребенка</text:span><text:span text:style-name="T3"> </text:span><text:span text:style-name="T4">указываются (в именительном падеж</text:span><text:span text:style-name="T22">е</text:span><text:span text:style-name="T4">) </text:span><text:span text:style-name="Основной_20_текст_20_Знак"><text:span text:style-name="T6">полностью, без</text:span></text:span><text:span text:style-name="Основной_20_текст_20_Знак"><text:span text:style-name="T24"> сокращений в соответствии с документом, удостоверяющим личность, по состоянию на дату представления справки (реквизиты </text:span></text:span><text:span text:style-name="T5">удостоверяющего личность документа указываются по состоянию на дату представления справки)</text:span><text:span text:style-name="Основной_20_текст_20_Знак"><text:span text:style-name="T24">. </text:span></text:span><text:span text:style-name="T5">Серия свидетельства о рождении указывается по формату: римские цифры – в латинской раскладке клавиатуры, русские буквы – в русской;</text:span></text:p>
      <text:p text:style-name="P11"><text:span text:style-name="T4">2) <text:s/>дата рождения (год рождения) указывается</text:span><text:span text:style-name="Основной_20_текст_20_Знак"><text:span text:style-name="T24"> в соответствии с записью в документе, удостоверяющем личность</text:span></text:span><text:span text:style-name="T4">;</text:span></text:p>
      <text:p text:style-name="P17"><text:span text:style-name="Основной_20_текст_20_Знак"><text:span text:style-name="T24">3)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text:span></text:span><text:span text:style-name="T3">(с 1 января по 1 (30) апреля года, следующего за отчетным)</text:span><text:span text:style-name="Основной_20_текст_20_Знак"><text:span text:style-name="T24">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span></text:span></text:p>
      <text:p text:style-name="P17"><text:span text:style-name="Основной_20_текст_20_Знак"><text:span text:style-name="T6">Если сведения представляются в отношении несовершеннолетнего ребенка, то в графе «род занятий» рекомендуется указывать образовательное учреждение, воспитанником (учащимся) которого он является, </text:span></text:span><text:span text:style-name="T3">или «находится на домашнем воспитании».</text:span></text:p>
      <text:p text:style-name="P17"><text:span text:style-name="Основной_20_текст_20_Знак"><text:span text:style-name="T6">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text:span></text:span><text:span text:style-name="T3"> или «домохозяйка» («домохозяин»)</text:span><text:span text:style-name="Основной_20_текст_20_Знак"><text:span text:style-name="T6">;</text:span></text:span></text:p>
      <text:p text:style-name="P17"><text:span text:style-name="Основной_20_текст_20_Знак"><text:span text:style-name="T6">Лицу, осуществляющему уход за нетрудоспособными гражданами, в рассматриваемой графе рекомендуется указывать </text:span></text:span><text:span text:style-name="T3">«</text:span><text:span text:style-name="Основной_20_текст_20_Знак"><text:span text:style-name="T6">осуществляющий уход за нетрудоспособным гражданином</text:span></text:span><text:span text:style-name="T3">».</text:span></text:p>
      <text:p text:style-name="P17"><text:span text:style-name="Основной_20_текст_20_Знак"><text:span text:style-name="T3">4)</text:span></text:span><text:span text:style-name="Основной_20_текст_20_Знак"><text:span text:style-name="T6"> при наличии на дату представления справки нескольких мест работы на титульном листе </text:span></text:span><text:span text:style-name="T3">обязательно</text:span><text:span text:style-name="Основной_20_текст_20_Знак"><text:span text:style-name="T6"> указывается основное место работы, т.е. </text:span></text:span><text:span text:style-name="T6">организация, в которой находится трудовая книжка. </text:span><text:span text:style-name="T3">При этом рекомендуется указать и иные места работы.</text:span></text:p>
      <text:p text:style-name="P17"><text:span text:style-name="T3">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text:span><text:soft-page-break/><text:span text:style-name="T3">рекомендуется указывать «выполнение работ (оказание услуг) в сфере (указывается наименование соответствующей сферы)»;</text:span></text:p>
      <text:p text:style-name="P64">При заполнении справки лицом, замещающим муниципальную должность на непостоянной основе, указывается муниципальная должность;</text:p>
      <text:p text:style-name="P17"><text:span text:style-name="Основной_20_текст_20_Знак"><text:span text:style-name="T24">5) а</text:span></text:span><text:span text:style-name="T7">дрес места регистрации у</text:span><text:span text:style-name="T6">казывается </text:span><text:span text:style-name="Основной_20_текст_20_Знак"><text:span text:style-name="T6">по состоянию на дату представления справки</text:span></text:span><text:span text:style-name="Основной_20_текст_20_Знак"><text:span text:style-name="T24"> </text:span></text:span><text:span text:style-name="T6">на основании записи в паспорте</text:span><text:span text:style-name="Основной_20_текст_20_Знак"><text:span text:style-name="T24">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text:span></text:span><text:span text:style-name="T6">. При наличии временной регистрации ее адрес указывается в скобках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кобках указывается адрес фактического проживания (в СПО «Справки БК» - в графе «доп. раздел»). </text:span></text:p>
      <text:p text:style-name="P11"><text:span text:style-name="Основной_20_текст_20_Знак"><text:span text:style-name="T24">Не указание </text:span></text:span><text:span text:style-name="T3">страхового номера индивидуального лицевого счета (СНИЛС) </text:span><text:span text:style-name="Основной_20_текст_20_Знак"><text:span text:style-name="T24">в справке, заполняемой с использованием СПО «Справки БК», не является нарушением.</text:span></text:span></text:p>
      <text:p text:style-name="P1"/>
      <text:p text:style-name="P40">РАЗДЕЛ 1. СВЕДЕНИЯ О ДОХОДАХ</text:p>
      <text:p text:style-name="P25"/>
      <text:list xml:id="list31574461" text:continue-numbering="true" text:style-name="WWNum1">
        <text:list-item>
          <text:p text:style-name="P83">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list-item>
      </text:list>
      <text:p text:style-name="P91">Доход по основному месту работы</text:p>
      <text:list xml:id="list31586687" text:continue-numbering="true" text:style-name="WWNum1">
        <text:list-item>
          <text:p text:style-name="P83">В данной строке указывается доход, полученный служащим (работником) в том государственном органе (организации), в котором он замещает должность на отчетную дату. Указанию подлежит общая сумма дохода, содержащаяся в справке по форме 2-НДФЛ, выдаваемой по месту службы (работы) (графа 5.1 «Общая сумма дохода»). Если по основному месту работы получен доход, который не включен в справку по форме 2-НДФЛ, он подлежит указанию в иных доходах. </text:p>
        </text:list-item>
      </text:list>
      <text:p text:style-name="P8">Служащий (работник) может представить пояснения, если его доходы, указанные в разделе 1 справки и в справке по форме 2-НДФЛ отличаются, и приложить их к справке. </text:p>
      <text:list xml:id="list31594698" text:continue-numbering="true" text:style-name="WWNum1">
        <text:list-item>
          <text:p text:style-name="P83">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p>
        </text:list-item>
      </text:list>
      <text:p text:style-name="P90">Особенности заполнения данного раздела отдельными категориями лиц</text:p>
      <text:list xml:id="list31586786" text:continue-numbering="true" text:style-name="WWNum1">
        <text:list-item>
          <text:p text:style-name="P83">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list-item>
      </text:list>
      <text:p text:style-name="P19">1) при применении системы налогообложения в виде единого налога на вмененный доход для отдельных видов деятельности (ЕНВД) в качестве «дохода» указывается величина вмененного дохода;</text:p>
      <text:p text:style-name="P8">2)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list xml:id="list31586725" text:continue-numbering="true" text:style-name="WWNum1">
        <text:list-item>
          <text:p text:style-name="P83"><text:s/>При заполнении данного раздела лицом, замещающим муниципальную должность на непостоянной основе, указывается доход по основному месту работы.</text:p>
        </text:list-item>
        <text:list-item>
          <text:p text:style-name="P100"><text:span text:style-name="T3">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text:span><text:span text:style-name="T3">правового и технического характера, другие финансовые поступления в связи </text:span><text:soft-page-break/><text:span text:style-name="T3">с осуществляемой деятельностью, не противоречащие законодательству Российской Федерации.</text:span></text:p>
        </text:list-item>
      </text:list>
      <text:p text:style-name="P92">Доход от педагогической и научной деятельности</text:p>
      <text:list xml:id="list31601005" text:continue-numbering="true" text:style-name="WWNum1">
        <text:list-item>
          <text:p text:style-name="P83">В данной строке указывается сумма дохода от педагогической деятельности (сумма дохода, содержащаяся в справке по форме 2-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list-item>
        <text:list-item>
          <text:p text:style-name="P83">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p>
        </text:list-item>
      </text:list>
      <text:p text:style-name="P90">Доход от иной творческой деятельности</text:p>
      <text:list xml:id="list31573073" text:continue-numbering="true" text:style-name="WWNum1">
        <text:list-item>
          <text:p text:style-name="P83">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list-item>
        <text:list-item>
          <text:p text:style-name="P109">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list-item>
      </text:list>
      <text:p text:style-name="P50">Доход от вкладов в банках и иных кредитных организациях</text:p>
      <text:list xml:id="list31587999" text:continue-numbering="true" text:style-name="WWNum1">
        <text:list-item>
          <text:p text:style-name="P89">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list-item>
        <text:list-item>
          <text:p text:style-name="P83">Сведения о наличии соответствующих банковских счетов и вкладов указываются в разделе 4 справки «Сведения о счетах в банках и иных кредитных организациях».</text:p>
        </text:list-item>
        <text:list-item>
          <text:p text:style-name="P83">Доход, полученный в иностранной валюте, указывается в рублях по курсу Банка России на дату получения дохода. </text:p>
        </text:list-item>
        <text:list-item>
          <text:p text:style-name="P83">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 </text:p>
        </text:list-item>
        <text:list-item>
          <text:p text:style-name="P100"><text:span text:style-name="T3">Сведения об официальных курсах валют на заданную дату, устанавливаемых Центральным банком Российской Федерации, доступны на </text:span><text:soft-page-break/><text:span text:style-name="T3">официальном сайте Банка России по адресу: </text:span><text:a xlink:type="simple" xlink:href="http://www.cbr.ru/currency_base/daily.aspx" text:style-name="Internet_20_link" text:visited-style-name="Visited_20_Internet_20_Link"><text:span text:style-name="T32">http://www.cbr.ru/currency_base/daily.aspx</text:span></text:a><text:span text:style-name="T3">.</text:span></text:p>
        </text:list-item>
      </text:list>
      <text:p text:style-name="P8">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 </text:p>
      <text:list xml:id="list31576504" text:continue-numbering="true" text:style-name="WWNum1">
        <text:list-item>
          <text:p text:style-name="P83">Не рекомендуется проводить какие-либо самостоятельные расчеты, поскольку вероятно возникновение различного рода ошибок.</text:p>
        </text:list-item>
        <text:list-item>
          <text:p text:style-name="P83">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list-item>
        <text:list-item>
          <text:p text:style-name="P83">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list-item>
      </text:list>
      <text:p text:style-name="P92">Доход от ценных бумаг и долей участия в коммерческих организациях</text:p>
      <text:list xml:id="list31588758" text:continue-numbering="true" text:style-name="WWNum1">
        <text:list-item>
          <text:p text:style-name="P83">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p>
        </text:list-item>
      </text:list>
      <text:p text:style-name="P19">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P84">2) доход от операций с ценными бумагами, в том числе доход от погашения (продажи) сберегательных сертификатов и погашения (продажи) облигаций, который выражается в величине суммы финансового результата, определяемого как доходы от операций за вычетом соответствующих расходов на их приобретение. 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Сведения о ценных бумагах» (в случае если по состоянию на отчетную дату служащий (работник), член его семьи обладал такими бумагами).</text:p>
      <text:p text:style-name="P92">Иные доходы</text:p>
      <text:list xml:id="list31598829" text:continue-numbering="true" text:style-name="WWNum1">
        <text:list-item>
          <text:p text:style-name="P57"><text:span text:style-name="Основной_20_текст_20_Знак"><text:span text:style-name="T24">В данной строке указываются доходы, которые не были отражены в строках 1-5 справки. </text:span></text:span></text:p>
        </text:list-item>
      </text:list>
      <text:p text:style-name="P15"><text:span text:style-name="Основной_20_текст_20_Знак"><text:span text:style-name="T6">Так, например, в строке иные доходы могут быть указаны: </text:span></text:span></text:p>
      <text:list xml:id="list5268541533341711886" text:style-name="WWNum2">
        <text:list-item>
          <text:p text:style-name="P58"><text:span text:style-name="Основной_20_текст_20_Знак"><text:span text:style-name="T6">пенсия </text:span></text:span><text:span text:style-name="T3">(при этом разные виды пенсий (по возрасту и пенсия военнослужащего) не следует суммировать)</text:span><text:span text:style-name="Основной_20_текст_20_Знак"><text:span text:style-name="T6">;</text:span></text:span></text:p>
        </text:list-item>
        <text:list-item>
          <text:p text:style-name="P58"><text:span text:style-name="T6">доплаты к пенсиям, выплачиваемые в соответствии с </text:span><text:span text:style-name="T6">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text:span><text:soft-page-break/><text:span text:style-name="T6">Федерации по месту нахождения пенсионного дела либо в органах социальной защиты субъекта Российской Федерации; </text:span></text:p>
        </text:list-item>
        <text:list-item>
          <text:p text:style-name="P110"><text:span text:style-name="Основной_20_текст_20_Знак"><text:span text:style-name="T6">все виды пособий (пособие </text:span></text:span><text:span text:style-name="T18">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text:span><text:span text:style-name="Основной_20_текст_20_Знак"><text:span text:style-name="T6"> и др.</text:span></text:span><text:span text:style-name="T31">), если данные выплаты не были включены в справку по форме 2-НДФЛ, выдаваемую по месту службы (работы); </text:span></text:p>
        </text:list-item>
        <text:list-item>
          <text:p text:style-name="P60">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list-item>
        <text:list-item>
          <text:p text:style-name="P58"><text:span text:style-name="Основной_20_текст_20_Знак"><text:span text:style-name="T24">суммы, причитающиеся ребенку в качестве алиментов,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Сведения о счетах в банках и иных кредитных организациях» справки;</text:span></text:span></text:p>
        </text:list-item>
        <text:list-item>
          <text:p text:style-name="P58"><text:span text:style-name="Основной_20_текст_20_Знак"><text:span text:style-name="T24">стипендия;</text:span></text:span></text:p>
        </text:list-item>
        <text:list-item>
          <text:p text:style-name="P102"><text:span text:style-name="T3">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 иные аналогичные выплаты, например денежные средства, полученные участником накопительно-ипотечной системы жилищного обеспечения военнослужащих (</text:span><text:span text:style-name="T25">данный займ не 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у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text:span><text:span text:style-name="T3">,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 </text:span></text:p>
        </text:list-item>
        <text:list-item>
          <text:p text:style-name="P58"><text:span text:style-name="Основной_20_текст_20_Знак"><text:span text:style-name="T6">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 </text:span></text:span></text:p>
        </text:list-item>
        <text:list-item>
          <text:p text:style-name="P58"><text:span text:style-name="Основной_20_текст_20_Знак"><text:span text:style-name="T24">доходы от реализации недвижимого имущества, транспортных средств и иного имущества, в том числе в случае продажи указанного имущества членам семьи</text:span></text:span><text:span text:style-name="Основной_20_текст_20_Знак"><text:span text:style-name="T28"> </text:span></text:span><text:span text:style-name="Основной_20_текст_20_Знак"><text:span text:style-name="T24">или иным родственникам. </text:span></text:span></text:p>
        </text:list-item>
      </text:list>
      <text:p text:style-name="P16"><text:span text:style-name="Основной_20_текст_20_Знак"><text:span text:style-name="T24">При этом </text:span></text:span><text:span text:style-name="Основной_20_текст_20_Знак"><text:span text:style-name="T6">рекомендуется </text:span></text:span><text:span text:style-name="Основной_20_текст_20_Знак"><text:span text:style-name="T24">указать вид и адрес проданного недвижимого имущества, вид и марку проданного транспортного средства (в том числе в случае </text:span></text:span><text:span text:style-name="T6">зачета стоимости старого транспортного средства в стоимость при покупке нового по договорам «трейд-ин»). Например, служащий (работник), </text:span><text:soft-page-break/><text:span text:style-name="T6">член его семьи приобрел в отчетном году в автосалоне новый автомобиль за 900.000 руб., при этом в ходе покупки автосалон оценил имевшийся у служащего (работника), члена его семьи старый автомобиль в 300.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000 руб. является доходом и подлежит указанию в строке «Иные доходы»);</text:span></text:p>
      <text:p text:style-name="P59">В случае продажи мелкого имущества (предметы обычной домашней обстановки, обихода и т.д.) рекомендуется указывать совокупный доход от их реализации.</text:p>
      <text:list xml:id="list31602369" text:continue-numbering="true" text:style-name="WWNum2">
        <text:list-item>
          <text:p text:style-name="P58"><text:span text:style-name="Основной_20_текст_20_Знак"><text:span text:style-name="T6">доходы по трудовым договорам по совместительству. </text:span></text:span><text:span text:style-name="Основной_20_текст_20_Знак11"><text:span text:style-name="T25">При этом рекомендуется указать наименование и юридический адрес организации, от которой был получен доход; </text:span></text:span></text:p>
        </text:list-item>
        <text:list-item>
          <text:p text:style-name="P58"><text:span text:style-name="Основной_20_текст_20_Знак"><text:span text:style-name="T6">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span></text:span></text:p>
        </text:list-item>
        <text:list-item>
          <text:p text:style-name="P58"><text:span text:style-name="Основной_20_текст_20_Знак"><text:span text:style-name="T6">вознаграждения по гражданско-правовым договорам, если данный доход не указан в строке 2 настоящего раздела справки. </text:span></text:span><text:span text:style-name="Основной_20_текст_20_Знак11"><text:span text:style-name="T25">При этом рекомендуется указать наименование и юридический адрес организации, от которой был получен доход; </text:span></text:span></text:p>
        </text:list-item>
        <text:list-item>
          <text:p text:style-name="P62">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разделе 3.1 «Недвижимое имущество» в строке «Иное недвижимое имущество»);</text:p>
        </text:list-item>
        <text:list-item>
          <text:p text:style-name="P62">проценты по долговым обязательствам;</text:p>
        </text:list-item>
        <text:list-item>
          <text:p text:style-name="P60">денежные средства, полученные в порядке дарения или наследования;</text:p>
        </text:list-item>
        <text:list-item>
          <text:p text:style-name="P112">возмещение вреда, причиненного увечьем или иным повреждением здоровья; </text:p>
        </text:list-item>
        <text:list-item>
          <text:p text:style-name="P112">выплаты, связанные с гибелью (смертью), выплаченные наследникам; </text:p>
        </text:list-item>
        <text:list-item>
          <text:p text:style-name="P86">выплаты денежных сумм, осуществленные на основании договоров страхования. При этом в отношении договоров страхования, поименованных в подпункте 3 пункта 158 настоящих Методических рекомендаций, доходом является положительный результат (разница между уплаченными 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p>
        </text:list-item>
        <text:list-item>
          <text:p text:style-name="P111"><text:span text:style-name="T31">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text:span><text:span text:style-name="T31">Российской Федерации и т.д.), в случае если данные выплаты не были включены в справку по форме 2-НДФЛ по месту службы (работы) и не отражены в строке «Доход по основному месту работы»; </text:span></text:p>
        </text:list-item>
        <text:list-item>
          <text:p text:style-name="P93">денежные средства, полученные в качестве благотворительной помощи для покупки лекарств, оплаты медицинских услуг и для иных целей. <text:soft-page-break/>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p>
        </text:list-item>
        <text:list-item>
          <text:p text:style-name="P113">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вместо представляемых путевок без последующего представления отчета об их использовании и др.; </text:p>
        </text:list-item>
        <text:list-item>
          <text:p text:style-name="P85">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list-item>
        <text:list-item>
          <text:p text:style-name="P58"><text:span text:style-name="Основной_20_текст_20_Знак"><text:span text:style-name="T24">выигрыши в лотереях, тотализаторах, конкурсах и иных играх;</text:span></text:span></text:p>
        </text:list-item>
        <text:list-item>
          <text:p text:style-name="P61">выплаты членам профсоюзных организаций, полученные от данных профсоюзных организаций;</text:p>
        </text:list-item>
        <text:list-item>
          <text:p text:style-name="P85">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 2 раздела 1 справки, результаты иной творческой деятельности – в строке 3 указанного раздела справки;</text:p>
        </text:list-item>
        <text:list-item>
          <text:p text:style-name="P85">вознаграждение, полученное при осуществлении опеки или попечительства на возмездной основе;</text:p>
        </text:list-item>
        <text:list-item>
          <text:p text:style-name="P85">доход, полученный индивидуальным предпринимателем (указывается согласно бухгалтерской (финансовой) отчетности или в соответствии с пунктом 42 настоящих Методических рекомендаций);</text:p>
        </text:list-item>
        <text:list-item>
          <text:p text:style-name="P85">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2-НДФЛ, полученную по основному месту службы (работы);</text:p>
        </text:list-item>
        <text:list-item>
          <text:p text:style-name="P85">денежные средства, полученные в качестве оплаты услуг или товаров;</text:p>
        </text:list-item>
        <text:list-item>
          <text:p text:style-name="P85">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list-item>
        <text:list-item>
          <text:p text:style-name="P85">денежные средства, полученные от родственников (за исключением супруги (супруга) и несовершеннолетних детей) и третьих лиц на невозвратной основе;</text:p>
        </text:list-item>
        <text:list-item>
          <text:p text:style-name="P85">доход, полученный по договорам переуступки прав требования на строящиеся объекты недвижимости;</text:p>
        </text:list-item>
        <text:list-item>
          <text:p text:style-name="P85">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list-item>
        <text:list-item>
          <text:p text:style-name="P85">выплаченная ликвидационная стоимость ценных бумаг при ликвидации коммерческой организации;</text:p>
        </text:list-item>
        <text:list-item>
          <text:p text:style-name="P85"><text:soft-page-break/>денежные средства, полученные в связи с прощением долга служащему (работнику), его супруге (супругу) или несовершеннолетним детям;</text:p>
        </text:list-item>
        <text:list-item>
          <text:p text:style-name="P85">иные аналогичные выплаты.</text:p>
        </text:list-item>
      </text:list>
      <text:list xml:id="list31573936" text:continue-list="list31598829" text:style-name="WWNum1">
        <text:list-item>
          <text:p text:style-name="P94">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а также виртуальных валют.</text:p>
        </text:list-item>
        <text:list-item>
          <text:p text:style-name="P100"><text:span text:style-name="T14">С учетом целей антико</text:span><text:span text:style-name="T30">р</text:span><text:span text:style-name="T14">рупционного законодательства в строке 6 «Иные доходы»</text:span><text:span text:style-name="T11"> не указываются </text:span><text:span text:style-name="T14">сведения о денежных средствах, касающихся </text:span><text:span text:style-name="T3">возмещения расходов, понесенных служащим (работником), его супругой (супругом), несовершеннолетним ребенком, в том числе связанных:</text:span></text:p>
        </text:list-item>
      </text:list>
      <text:p text:style-name="P8">1) со служебными командировками за счет средств работодателя;</text:p>
      <text:p text:style-name="P8">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P8">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P8">4) с оплатой стоимости и (или) выдачи полагающегося натурального довольствия, а также выплатой денежных средств взамен этого довольствия;</text:p>
      <text:p text:style-name="P8">5) с приобретением проездных документов для исполнения служебных (должностных) обязанностей;</text:p>
      <text:p text:style-name="P8">6) с оплатой коммунальных и иных услуг, наймом жилого помещения;</text:p>
      <text:p text:style-name="P8">7) с внесением родительской платы за посещение дошкольного образовательного учреждения;</text:p>
      <text:p text:style-name="P8">8) с оформлением нотариальной доверенности, почтовыми расходами, расходами на оплату услуг представителя (возмещаются по решению суда);</text:p>
      <text:list xml:id="list31577064" text:continue-numbering="true" text:style-name="WWNum1">
        <text:list-item>
          <text:p text:style-name="P83">Также не указываются сведения о денежных средствах, полученных:</text:p>
        </text:list-item>
      </text:list>
      <text:p text:style-name="P8">1) в виде социального, имущественного, инвестиционного налогового вычета;</text:p>
      <text:p text:style-name="P8">2) от продажи различного вида подарочных сертификатов (карт), выпущенных предприятиями торговли;</text:p>
      <text:p text:style-name="P7"><text:span text:style-name="T3">3) </text:span><text:span text:style-name="T25">в качестве бонусных баллов</text:span><text:span text:style-name="T3">, бонусов на накопительных дисконтных картах, начисленных банками и иными организациями за пользование их услугами, в том числе в виде денежных средств </text:span><text:span text:style-name="T25">(</text:span><text:span text:style-name="T3">«кэшбэк сервис»); </text:span></text:p>
      <text:p text:style-name="P7"><text:span text:style-name="T3">4) в виде материальной выгоды, предусмотренной статьей 212 Налогового кодекса Российской Федерации. Например, материальная выгода, полученная от экономии на процентах за пользование заемными </text:span><text:span text:style-name="T3">(кредитными) средствами, полученными от организаций или индивидуальных предпринимателей;</text:span></text:p>
      <text:p text:style-name="P12"><text:span text:style-name="T3">5) в качестве возврата налога на добавленную стоимость, уплаченного при совершении покупок за границей, по чекам </text:span><text:span text:style-name="T12">Tax</text:span><text:span text:style-name="T3">-</text:span><text:span text:style-name="T12">free</text:span><text:span text:style-name="T3">;</text:span></text:p>
      <text:p text:style-name="P44">6) в качестве вознаграждения донорам за сданную кровь, ее компонентов (и иную помощь);</text:p>
      <text:p text:style-name="P44"><text:soft-page-break/>7) в виде кредитов, займов. В случае если сумма кредита, займа равна или превышает 500.000 рублей, то данное срочное обязательство финансового характера подлежит указанию в подразделе 6.2 раздела 6 справки;</text:p>
      <text:p text:style-name="P8">8) в качестве возмещения расходов на повышение профессионального уровня за счет средств представителя нанимателя (работодателя);</text:p>
      <text:p text:style-name="P44">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 </text:p>
      <text:p text:style-name="P44">10)в качестве перевода (между супругами и (или) несовершеннолетними детьми (аналогично в части, касающейся наличных денежных средств);</text:p>
      <text:p text:style-name="P44">11) в связи с возвратом денежных средств по несостоявшемуся договору купли-продажи;</text:p>
      <text:p text:style-name="P44">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P44">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P12"><text:span text:style-name="T3">14) на специальный избирательный счет в соответствии с</text:span><text:span text:style-name="Основной_20_текст_20_Знак"><text:span text:style-name="T24"> Федеральным законом</text:span></text:span> <text:span text:style-name="Основной_20_текст_20_Знак"><text:span text:style-name="T24">от 12 июня 2002г. № 67-ФЗ «Об основных гарантиях избирательных прав и права на участие в референдуме граждан Российской Федерации».</text:span></text:span></text:p>
      <text:list xml:id="list31582134" text:continue-numbering="true" text:style-name="WWNum1">
        <text:list-item>
          <text:p text:style-name="P83">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p>
        </text:list-item>
      </text:list>
      <text:p text:style-name="P53">РАЗДЕЛ 2. СВЕДЕНИЯ О РАСХОДАХ</text:p>
      <text:p text:style-name="P25"/>
      <text:list xml:id="list31580831" text:continue-numbering="true" text:style-name="WWNum1">
        <text:list-item>
          <text:p text:style-name="P100"><text:span text:style-name="T3">Данный раздел справки </text:span><text:span text:style-name="T9">заполняется только</text:span><text:span text:style-name="T3"> в случае, если в отчетном периоде служащим (работником), его супругой (супругом) и несовершеннолетними детьми осуществлены расходы по сделке (сделкам)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сумма расходов по такой сделке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0 году сообщаются сведения о расходах по сделкам, совершенным в 2019году.</text:span></text:p>
        </text:list-item>
      </text:list>
      <text:p text:style-name="P8">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 </text:p>
      <text:list xml:id="list31584217" text:continue-numbering="true" text:style-name="WWNum1">
        <text:list-item>
          <text:p text:style-name="P83">Данный раздел справки также подлежит заполнению при наличии обстоятельств, перечисленных в пункте 63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list-item>
        <text:list-item>
          <text:p text:style-name="P83">Граждане, поступающие на службу (работу), раздел «Сведения о расходах» не заполняют.</text:p>
        </text:list-item>
        <text:list-item>
          <text:p text:style-name="P83">Заполнение данного раздела при отсутствии указанных в пункте 63 настоящих Методических рекомендаций оснований не является нарушением.</text:p>
        </text:list-item>
        <text:list-item>
          <text:p text:style-name="P103">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19 году, суммируются доходы служащего (работника) и его супруги (супруга), полученные в 2016, 2017 и 2018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text:p>
        </text:list-item>
        <text:list-item>
          <text:p text:style-name="P100"><text:span text:style-name="T3">Для цели реализации пункта 63 настоящих Методических рекомендаций при </text:span><text:span text:style-name="T2">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text:span><text:span text:style-name="T3">осуществления расходов по сделке (сделкам)</text:span><text:span text:style-name="T2"> и в течение трех лет, предшествующих отчетному периоду. Во всех остальных случаях учитывается только доход служащего (работника) </text:span><text:span text:style-name="T3">за три последних </text:span><text:soft-page-break/><text:span text:style-name="T3">года, предшествующих отчетному периоду (аналогично в отношении супруги (супруга).</text:span></text:p>
        </text:list-item>
        <text:list-item>
          <text:p text:style-name="P83">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list-item>
        <text:list-item>
          <text:p text:style-name="P100"><text:span text:style-name="T3">Данный раздел </text:span><text:span text:style-name="T9">не заполняется</text:span><text:span text:style-name="T3"> в следующих случаях:</text:span></text:p>
        </text:list-item>
      </text:list>
      <text:p text:style-name="P19">1) при отсутствии правовых оснований для представления сведений о расходах (например, приобретено имущество или имущественные права, не 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p>
      <text:p text:style-name="P8">2) земельный участок, другой объект недвижимости, транспортное средство, ценные бумаги, акции (доля участия, пай в уставном (складочном) капитале организации) приобретены в результате совершения безвозмездной сделки (наследование, дарение). При этом такое имущество отражается в соответствующих разделах справки;</text:p>
      <text:p text:style-name="P8">3) получено свидетельство о государственной регистрации права на недвижимое имущество без совершения сделки по приобретению данного имущества (например, возведение жилого дома на земельном участке).</text:p>
      <text:list xml:id="list31599482" text:continue-numbering="true" text:style-name="WWNum1">
        <text:list-item>
          <text:p text:style-name="P100"><text:span text:style-name="T3">При заполнении графы «</text:span><text:span text:style-name="T9">Вид приобретенного имущества</text:span><text:span text:style-name="T3">»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text:span><text:span text:style-name="T26">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text:span></text:p>
        </text:list-item>
        <text:list-item>
          <text:p text:style-name="P100"><text:span text:style-name="T3">При заполнении графы «</text:span><text:span text:style-name="T9">Источник получения средств, за счет которых приобретено имущество</text:span><text:span text:style-name="T3">»</text:span><text:span text:style-name="T9"> </text:span><text:span text:style-name="T3">следует указывать наименование источника получения средств и размер полученного дохода по каждому из источников.</text:span></text:p>
        </text:list-item>
        <text:list-item>
          <text:p text:style-name="P83">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list-item>
        <text:list-item>
          <text:p text:style-name="P100"><text:span text:style-name="T3">При этом служащий (работник) в свободной форме может уточнить обстоятельства получения дохода и полученные от данного </text:span><text:span text:style-name="T3">источника суммы. Например, для дохода от иной оплачиваемой деятельности </text:span><text:soft-page-break/><text:span text:style-name="T3">(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span></text:p>
        </text:list-item>
        <text:list-item>
          <text:p text:style-name="P118">В графе <text:span text:style-name="T19">«Основания приобретения имущества» </text:span>указываются регистрационный номер и дата записи в Едином государственном реестре недвижимости (ЕГРН)<text:span text:style-name="T23">. Также указываются </text:span>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решение суда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list-item>
        <text:list-item>
          <text:p text:style-name="P118"><text:span text:style-name="T19">Особенности заполнения раздела «Сведения о расходах»</text:span>:</text:p>
        </text:list-item>
      </text:list>
      <text:p text:style-name="P7"><text:span text:style-name="T9">1) приобретение недвижимого имущества посредством участия в долевом строительстве.</text:span><text:span text:style-name="T3">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 </text:span></text:p>
      <text:p text:style-name="P8">При заключении в отчетном периоде нескольких договоров участия в долевом строительстве учитывается общая сумма, уплаченная по всем договорам.</text:p>
      <text:p text:style-name="P8">В случае, если уплаченная по договору (договорам) сумма не превышает общий доход служащего (работника) и его супруги (супруга) за три последних года, предшествующих совершению сделки (сделок), информация об имеющихся на отчетную дату финансовых обязательствах по договору (договорам) долевого строительства подлежит отражению в подразделе 6.2 справки «Срочные обязательства финансового характера». При этом не имеет значения, оформлялся ли кредитный договор с банком или иной кредитной организацией для оплаты по указанному договору.</text:p>
      <text:p text:style-name="P14"><text:span text:style-name="T3">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подразделе 6.2 справки. После осуществления лицом - участником долевого строительства государственной регистрации права </text:span><text:span text:style-name="T16">собственности на недвижимое имущество, приобретенное на основании </text:span><text:span text:style-name="T17">договора долевого участия, сведения об этом имуществе подлежат указанию </text:span><text:span text:style-name="T3">в подразделе 3.1 справки;</text:span></text:p>
      <text:p text:style-name="P7"><text:span text:style-name="T9">2) приобретение недвижимого имущества посредством участия в кооперативе.</text:span><text:span text:style-name="T3"> Обязанность представления сведений о расходах возникает в </text:span><text:span text:style-name="T3">случае, если лицо совершило сделку (сделки) по приобретению недвижимого </text:span><text:soft-page-break/><text:span text:style-name="T3">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span></text:p>
      <text:p text:style-name="P7"><text:span text:style-name="T9">3) приобретение ценных бумаг.</text:span><text:span text:style-name="T3">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span></text:p>
      <text:p text:style-name="P26"/>
      <text:p text:style-name="P37">РАЗДЕЛ 3. СВЕДЕНИЯ ОБ ИМУЩЕСТВЕ</text:p>
      <text:p text:style-name="P28"/>
      <text:p text:style-name="P51">Подраздел 3.1 Недвижимое имущество</text:p>
      <text:list xml:id="list31586076" text:continue-numbering="true" text:style-name="WWNum1">
        <text:list-item>
          <text:p text:style-name="P83">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list-item>
        <text:list-item>
          <text:p text:style-name="P83">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 </text:p>
        </text:list-item>
      </text:list>
      <text:p text:style-name="P8">Также в данном подразделе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p>
      <text:p text:style-name="P8">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text:p>
      <text:list xml:id="list31580001" text:continue-numbering="true" text:style-name="WWNum1">
        <text:list-item>
          <text:p text:style-name="P83">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 является государственная регистрация прав на недвижимое имущество (часть 3 статьи 1 Федерального закона от 13 июля 2015г. <text:line-break/>№ 218-ФЗ «О государственной регистрации недвижимости»). </text:p>
        </text:list-item>
      </text:list>
      <text:p text:style-name="P19">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p>
      <text:list xml:id="list31600901" text:continue-numbering="true" text:style-name="WWNum1">
        <text:list-item>
          <text:h text:style-name="P100" text:outline-level="2"><text:span text:style-name="T3">Указанию также подлежит недвижимое имущество, полученное в порядке наследования (выдано свидетельство о праве на наследство) или по решению суда (вступило в законную силу), право собственности на которое </text:span><text:span text:style-name="T3">не зарегистрировано в установленном порядке (не осуществлена регистрация в Росреестре).</text:span></text:h>
        </text:list-item>
        <text:list-item>
          <text:h text:style-name="P100" text:outline-level="2"><text:soft-page-break/><text:span text:style-name="Основной_20_текст_20_Знак"><text:span text:style-name="T24">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span></text:span></text:h>
        </text:list-item>
      </text:list>
      <text:p text:style-name="P18"><text:span text:style-name="T3">Заполнение графы </text:span><text:span text:style-name="T9">«Вид и наименование имущества» </text:span></text:p>
      <text:list xml:id="list31594741" text:continue-numbering="true" text:style-name="WWNum1">
        <text:list-item>
          <text:p text:style-name="P100"><text:span text:style-name="T3">При указании сведений о </text:span><text:span text:style-name="T9">земельных участках</text:span><text:span text:style-name="T3"> указывается вид земельного участка (пая, доли): под индивидуальное гаражное, жилищное строительство, садовый, приусадебный, огородный и другие. При этом:</text:span></text:p>
        </text:list-item>
      </text:list>
      <text:p text:style-name="P7"><text:span text:style-name="T3">1) садовый земельный участок - </text:span><text:span text:style-name="T8">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span><text:span text:style-name="T3">;</text:span></text:p>
      <text:p text:style-name="P7"><text:span text:style-name="T3">2) огородный земельный участок - </text:span><text:span text:style-name="T8">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span></text:p>
      <text:list xml:id="list31593986" text:continue-numbering="true" text:style-name="WWNum1">
        <text:list-item>
          <text:p text:style-name="P83">В соответствии со статьей 2 Федерального закона от 7 июля 2003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list-item>
        <text:list-item>
          <text:p text:style-name="P100"><text:span text:style-name="T3">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 </text:span><text:span text:style-name="T33"><text:s/></text:span></text:p>
        </text:list-item>
        <text:list-item>
          <text:p text:style-name="P100"><text:span text:style-name="Основной_20_текст_20_Знак"><text:span text:style-name="T24">При наличии в собственности </text:span></text:span><text:span text:style-name="Основной_20_текст_20_Знак"><text:span text:style-name="T28">жилого или садового дома,</text:span></text:span><text:span text:style-name="Основной_20_текст_20_Знак"><text:span text:style-name="T24"> 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text:span></text:span><text:span text:style-name="T3">в зависимости от наличия зарегистрированного права собственности подлежит указанию в разделе 3.1 «Имущество, находящееся в собственности» или 6.1 «Имущество, находящееся в пользовании».</text:span></text:p>
        </text:list-item>
        <text:list-item>
          <text:p text:style-name="P100"><text:span text:style-name="Основной_20_текст_20_Знак"><text:span text:style-name="T24">В строке 4 «</text:span></text:span><text:span text:style-name="Основной_20_текст_20_Знак"><text:span text:style-name="T28">Гаражи</text:span></text:span><text:span text:style-name="Основной_20_текст_20_Знак"><text:span text:style-name="T24">» указывается информация об </text:span></text:span><text:span text:style-name="T3">организованных местах хранения автотранспорта - «гараж», «м</text:span><text:span text:style-name="Основной_20_текст_20_Знак"><text:span text:style-name="T24">ашино-место» </text:span></text:span><text:soft-page-break/><text:span text:style-name="Основной_20_текст_20_Знак"><text:span text:style-name="T24">и другие на основании </text:span></text:span><text:span text:style-name="T3">свидетельства о регистрации права собственности (иного правоустанавливающего документа).</text:span><text:span text:style-name="Основной_20_текст_20_Знак"><text:span text:style-name="T6"> Земельный участок, на котором расположен гараж, являющийся обособленным строением, </text:span></text:span><text:span text:style-name="T3">в зависимости от наличия зарегистрированного права собственности подлежит указанию в разделе 3.1 «Недвижимое имущество» или 6.1 «Объекты недвижимого имущества, находящиеся в пользовании».</text:span></text:p>
        </text:list-item>
        <text:list-item>
          <text:p text:style-name="P100"><text:span text:style-name="T3">В графе </text:span><text:span text:style-name="T9">«Вид собственности»</text:span><text:span text:style-name="T3"> указывается вид собственности на имущество (индивидуальная, общая совместная, общая долевая). </text:span></text:p>
        </text:list-item>
        <text:list-item>
          <text:p text:style-name="P83">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list-item>
        <text:list-item>
          <text:p text:style-name="P83">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 </text:p>
        </text:list-item>
        <text:list-item>
          <text:p text:style-name="P100"><text:span text:style-name="T9">Местонахождение (адрес)</text:span><text:span text:style-name="T3"> недвижимого имущества указывается согласно правоустанавливающим документам. При этом указывается:</text:span></text:p>
        </text:list-item>
      </text:list>
      <text:p text:style-name="P8">1) субъект Российской Федерации;</text:p>
      <text:p text:style-name="P8">2) район;</text:p>
      <text:p text:style-name="P8">3) город, иной населенный пункт (село, поселок и т.д.);</text:p>
      <text:p text:style-name="P8">4) улица (проспект, переулок и т.д.);</text:p>
      <text:p text:style-name="P63">5) номер дома (владения, участка), корпуса (строения), квартиры.</text:p>
      <text:p text:style-name="P63">Также рекомендуется указывать индекс.</text:p>
      <text:list xml:id="list31579646" text:continue-numbering="true" text:style-name="WWNum1">
        <text:list-item>
          <text:p text:style-name="P83">Если недвижимое имущество находится за рубежом, то указывается:</text:p>
        </text:list-item>
      </text:list>
      <text:p text:style-name="P8">1) наименование государства;</text:p>
      <text:p text:style-name="P8">2) населенный пункт (иная единица административно-территориального деления);</text:p>
      <text:p text:style-name="P8">3) почтовый адрес.</text:p>
      <text:list xml:id="list31584162" text:continue-numbering="true" text:style-name="WWNum1">
        <text:list-item>
          <text:p text:style-name="P100"><text:span text:style-name="T9">Площадь </text:span><text:span text:style-name="T3">объекта недвижимого имущества указывается на основании правоустанавливающих документов. Е</text:span><text:span text:style-name="Основной_20_текст_20_Знак"><text:span text:style-name="T24">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span></text:span></text:p>
        </text:list-item>
        <text:list-item>
          <text:p text:style-name="P100"><text:span text:style-name="T3">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text:span><text:span text:style-name="T3">шахты, коридоры, технические этажи, чердаки, подвалы и др.), не подлежит указанию в справке.</text:span></text:p>
        </text:list-item>
      </text:list>
      <text:p text:style-name="P90">Основание приобретения и источники средств</text:p>
      <text:list xml:id="list31574301" text:continue-numbering="true" text:style-name="WWNum1">
        <text:list-item>
          <text:p text:style-name="P83"><text:soft-page-break/>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а),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тем такой объект подлежит указанию в подразделе 6.1 раздела 6 справки (аналогично в случае ввода объекта в эксплуатацию).</text:p>
        </text:list-item>
      </text:list>
      <text:p text:style-name="P19">Для каждого объекта недвижимого имущества указываются реквизиты (серия, номер и дата выдачи) свидетельства о государственной регистрации прав на недвижимое имущество или номер и дата государственной регистрации права из выписки Единого государственного реестра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tab/></text:p>
      <text:p text:style-name="P19">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list xml:id="list31584237" text:continue-numbering="true" text:style-name="WWNum1">
        <text:list-item>
          <text:p text:style-name="P100"><text:span text:style-name="T3">В случае если право на недвижимое имущество возникло до вступления в силу Федерального закона от 21 июля 1997 г.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text:span><text:span text:style-name="T12">N</text:span><text:span text:style-name="T3"> от 15.03.1995 г. №1-345/95 о передаче недвижимого имущества в собственность и др.).</text:span></text:p>
        </text:list-item>
        <text:list-item>
          <text:p text:style-name="P83">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19-2 от 27 марта 2019 г., договор купли-продажи от 19 февраля 2019 г. и т.д.</text:p>
        </text:list-item>
        <text:list-item>
          <text:p text:style-name="P100"><text:span text:style-name="T3"><text:s/>Обязанность сообщать сведения об </text:span><text:span text:style-name="T9">источнике средств</text:span><text:span text:style-name="T3">, за счет которых приобретено имущество, находящееся за пределами территории Российской Федерации, распространяется </text:span><text:span text:style-name="T9">только</text:span><text:span text:style-name="T3"> 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 </text:span></text:p>
        </text:list-item>
      </text:list>
      <text:p text:style-name="P19">1) <text:s/>лиц, замещающих (занимающих):</text:p>
      <text:p text:style-name="P19"><text:bookmark text:name="Par1"/>государственные должности Российской Федерации;</text:p>
      <text:p text:style-name="P19">должности первого заместителя и заместителей Генерального прокурора Российской Федерации;</text:p>
      <text:p text:style-name="P19">должности членов Совета директоров Центрального банка Российской Федерации;</text:p>
      <text:p text:style-name="P19"><text:soft-page-break/>государственные должности субъектов Российской Федерации;</text:p>
      <text:p text:style-name="P19">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19">должности заместителей руководителей федеральных органов исполнительной власти;</text:p>
      <text:p text:style-name="P19">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22"><text:bookmark text:name="Par8"/>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22">депутатов представительных органов муниципальных район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P19">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P19">2) на супруг (супругов), несовершеннолетних детей лиц, указанных в абзацах втором-десятом подпункта 1 настоящего пункта;</text:p>
      <text:p text:style-name="P19">3) иных лиц в случаях, предусмотренных федеральными законами.</text:p>
      <text:list xml:id="list31589994" text:continue-numbering="true" text:style-name="WWNum1">
        <text:list-item>
          <text:p text:style-name="P100"><text:span text:style-name="T3">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text:span><text:span text:style-name="T9">исключительно</text:span><text:span text:style-name="T3"> за пределами территории Российской Федерации.</text:span></text:p>
        </text:list-item>
      </text:list>
      <text:p text:style-name="P19">Сведения о вышеуказанном источнике отображаются в справке ежегодно, вне зависимости от года приобретения имущества.</text:p>
      <text:p text:style-name="P90">Подраздел 3.2. Транспортные средства</text:p>
      <text:list xml:id="list31585315" text:continue-numbering="true" text:style-name="WWNum1">
        <text:list-item>
          <text:p text:style-name="P100"><text:soft-page-break/><text:span text:style-name="T25">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text:span><text:span text:style-name="T3">переданные в пользование по доверенности,</text:span><text:span text:style-name="T25"> находящиеся в угоне, в залоге у банка, полностью негодные к </text:span><text:span text:style-name="T3">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 </text:span></text:p>
        </text:list-item>
      </text:list>
      <text:p text:style-name="P18"><text:span text:style-name="T3">Также в данном подразделе подлежат отражению транспортные средства, принадлежащие на праве собственности </text:span><text:span text:style-name="T34">гражданину, зарегистрированному в качестве индивидуального предпринимателя</text:span><text:span text:style-name="T3">.</text:span></text:p>
      <text:list xml:id="list31580577" text:continue-numbering="true" text:style-name="WWNum1">
        <text:list-item>
          <text:p text:style-name="P83">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11 Правил государственной регистрации автомототранспортных средств и прицепов к ним в Государственной инспекции безопасности дорожного движения Министерства внутренних дел Российской Федерации, утвержденных приказом Министерства внутренних дел Российской Федерации от 26 июня 2018 г. № 399).</text:p>
        </text:list-item>
        <text:list-item>
          <text:p text:style-name="P83">Если транспортное средство по состоянию на отчетную дату находилось в собственности служащего (работника), его супругу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p>
        </text:list-item>
        <text:list-item>
          <text:p text:style-name="P100"><text:span text:style-name="T3">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 <text:line-break/>№ 18-КГ19-9). Таким образом, в случае, например, если служащий до 31 декабря 2019года продал легковой автомобиль, а новый собственник зарегистрировал такое транспортное средство только в январе 2020 года, то данный объект не подлежит отражению в подразделе 3.2 раздела 3 справки служащего. </text:span><text:span text:style-name="T25">При заполнении графы</text:span><text:span text:style-name="T29"> «Место регистрации» </text:span><text:span text:style-name="T25">указывается наименование органа внутренних дел, осуществившего </text:span><text:span text:style-name="T3">регистрационный учет транспортного средства, например </text:span><text:a xlink:type="simple" xlink:href="https://www.gibdd.ru/r/77/contacts/div1145039/" text:style-name="Internet_20_link" text:visited-style-name="Visited_20_Internet_20_Link"><text:span text:style-name="T15">МО ГИБДД ТНРЭР № 2 ГУ МВД России по г. Москве</text:span></text:a><text:span text:style-name="T14">, </text:span><text:a xlink:type="simple" xlink:href="https://www.gibdd.ru/r/66/contacts/div1165058/" text:style-name="Internet_20_link" text:visited-style-name="Visited_20_Internet_20_Link"><text:span text:style-name="T15">ОГИБДД ММО МВД России «Шалинский</text:span></text:a><text:span text:style-name="T14">», </text:span><text:a xlink:type="simple" xlink:href="https://www.gibdd.ru/r/66/contacts/div1165043/" text:style-name="Internet_20_link" text:visited-style-name="Visited_20_Internet_20_Link"><text:span text:style-name="T15">ОГИБДД ММО МВД России по Новолялинскому району</text:span></text:a><text:span text:style-name="T14">, </text:span><text:span text:style-name="T3">3 отд. МОТОТРЭР ГИБДД УВД по ЦАО г. Москвы</text:span><text:span text:style-name="T14"> и т.д. Указанные данные заполняются </text:span><text:span text:style-name="T25">согласно </text:span><text:span text:style-name="T3">паспорту транспортного средства.</text:span></text:p>
        </text:list-item>
      </text:list>
      <text:p text:style-name="P19">Также допускается указание кода подразделения ГИБДД в соответствии со свидетельством о регистрации транспортного средства.</text:p>
      <text:list xml:id="list31577753" text:continue-numbering="true" text:style-name="WWNum1">
        <text:list-item>
          <text:p text:style-name="P83">Аналогичным подходом необходимо руководствоваться при указании в данном подразделе водного, воздушного транспорта.</text:p>
        </text:list-item>
        <text:list-item>
          <text:p text:style-name="P83">В строке 7 «Иные транспортные средства» подлежат указанию, в частности, прицепы, зарегистрированные в установленном порядке.</text:p>
        </text:list-item>
      </text:list>
      <text:p text:style-name="P31"><text:soft-page-break/></text:p>
      <text:p text:style-name="P25">РАЗДЕЛ 4. СВЕДЕНИЯ О СЧЕТАХ В БАНКАХ И ИНЫХ КРЕДИТНЫХ ОРГАНИЗАЦИЯХ</text:p>
      <text:p text:style-name="P25"/>
      <text:list xml:id="list31578889" text:continue-numbering="true" text:style-name="WWNum1">
        <text:list-item>
          <text:p text:style-name="P83">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list-item>
        <text:list-item>
          <text:p text:style-name="P83">В частности, подлежит указанию информация о следующих открытых счетах (в том числе по счетам, к которым не эмитированы (не выпущены) платежные карты):</text:p>
        </text:list-item>
      </text:list>
      <text:p text:style-name="P19">1) счета с нулевым остатком по состоянию на отчетную дату;</text:p>
      <text:p text:style-name="P19">2)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text:p>
      <text:p text:style-name="P19">3) счета (вклады) в иностранных банках, расположенных за пределами Российской Федерации.</text:p>
      <text:h text:style-name="P7" text:outline-level="2"><text:span text:style-name="Основной_20_текст_20_Знак"><text:span text:style-name="T24">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span></text:span></text:h>
      <text:p text:style-name="P19">4)счета, совершение операций по которым осуществляется с использованием расчетных (дебетовых) карт, кредитных карт, даже в случаях окончания срока действия этих карт (их блокировки), если счет данной карты не был закрыт банком или иной кредитной организацией по письменному заявлению владельца счета;</text:p>
      <text:p text:style-name="P19">5) счета, открытые для погашения кредита;</text:p>
      <text:p text:style-name="P19">6) вклады (счета) в драгоценных металлах (в том числе указывается вид счета и металл, в котором он открыт);</text:p>
      <text:p text:style-name="P18"><text:span text:style-name="T3">7)счета, открытые гражданам, зарегистрированным в качестве индивидуальных предпринимателей.</text:span><text:span text:style-name="T27"> При этом прилагать выписку о движении денежных средств по расчетному счету индивидуального предпринимателя не требуется</text:span><text:span text:style-name="T3">;</text:span></text:p>
      <text:p text:style-name="P19">8) номинальный счет;</text:p>
      <text:p text:style-name="P19">9) счет эскроу.</text:p>
      <text:p text:style-name="P116">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курсу Банка России на отчетную дату.</text:p>
      <text:p text:style-name="P18"><text:span text:style-name="T3">Сведения об учетных ценах на аффинированные драгоценные металлы, устанавливаемых Банком России, размещены на его официальном сайте: </text:span><text:a xlink:type="simple" xlink:href="http://www.cbr.ru/hd_base/?PrtId=metall_base_new" text:style-name="Internet_20_link" text:visited-style-name="Visited_20_Internet_20_Link"><text:span text:style-name="T32">http://www.cbr.ru/hd_base/?PrtId=metall_base_new</text:span></text:a><text:span text:style-name="T3">.</text:span></text:p>
      <text:list xml:id="list31592614" text:continue-numbering="true" text:style-name="WWNum1">
        <text:list-item>
          <text:p text:style-name="P83">С учетом целей антикоррупционного законодательства Российской Федерации в данном разделе не указываются следующие счета:</text:p>
        </text:list-item>
      </text:list>
      <text:p text:style-name="P19">1) счета, закрытые по состоянию на отчетную дату;</text:p>
      <text:p text:style-name="P19"><text:soft-page-break/>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p>
      <text:p text:style-name="P19">3) депозитные счета нотариуса;</text:p>
      <text:p text:style-name="P19">4)счета, открытые кредитной организацией для внутреннего (бухгалтерского) учета (например, транзитный валют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P19">5) счета доверительного управления;</text:p>
      <text:p text:style-name="P19">6) открываемые не на основании гражданско-правового договора счета, счета депо, счета брокера, индивидуальные инвестиционные счета;</text:p>
      <text:p text:style-name="P19">7) синтетические счета.</text:p>
      <text:list xml:id="list31596603" text:continue-numbering="true" text:style-name="WWNum1">
        <text:list-item>
          <text:p text:style-name="P83">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p>
        </text:list-item>
        <text:list-item>
          <text:p text:style-name="P83">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мая 2014г. № 153-И «Об открытии и закрытии банковских счетов, счетов по вкладам (депозитам), депозитных счетов».</text:p>
        </text:list-item>
        <text:list-item>
          <text:p text:style-name="P83">В соответствии с указанной Инструкцией физическим лицам открываются следующие счета:</text:p>
        </text:list-item>
      </text:list>
      <text:p text:style-name="P19">1) текущий счет (для совершения операций, не связанных с предпринимательской деятельностью или частной практикой);</text:p>
      <text:p text:style-name="P18"><text:span text:style-name="T14">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text:span><text:span text:style-name="T3">Счет такой карты, как правило, текущий. </text:span></text:p>
      <text:p text:style-name="P19">2) депозитные счета (для учета денежных средств, размещаемых в банках с целью получения доходов в виде процентов, начисляемых на сумму размещенных денежных средств).</text:p>
      <text:p text:style-name="P19">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 </text:p>
      <text:list xml:id="list31601842" text:continue-numbering="true" text:style-name="WWNum1">
        <text:list-item>
          <text:p text:style-name="P100"><text:span text:style-name="T3">В графе «Дата открытия счета» </text:span><text:span text:style-name="Основной_20_текст_20_Знак"><text:span text:style-name="T24">не допускается указание даты выпуска (перевыпуска) платежной карты. </text:span></text:span></text:p>
        </text:list-item>
        <text:list-item>
          <text:p text:style-name="P83">Графа «Остаток на счете» заполняется по состоянию на отчетную дату. </text:p>
        </text:list-item>
      </text:list>
      <text:p text:style-name="P18"><text:span text:style-name="T3">Для счетов в иностранной валюте остаток указывается в рублях по курсу Банка России на отчетную дату. Сведения об официальных курсах валют на заданную дату, устанавливаемых Банком России, доступны на официальном сайте Банка России по адресу: </text:span><text:a xlink:type="simple" xlink:href="http://www.cbr.ru/currency_base/daily.aspx" text:style-name="Internet_20_link" text:visited-style-name="Visited_20_Internet_20_Link"><text:span text:style-name="T32">http://www.cbr.ru/currency_base/daily.aspx</text:span></text:a><text:span text:style-name="T3">.</text:span></text:p>
      <text:list xml:id="list31584363" text:continue-numbering="true" text:style-name="WWNum1">
        <text:list-item>
          <text:p text:style-name="P100"><text:span text:style-name="T3">Графа «Сумма поступивших на счет денежных средств» заполняется </text:span><text:span text:style-name="T9">только</text:span><text:span text:style-name="T3"> в случае, если общая сумма денежных поступлений на </text:span><text:soft-page-break/><text:span text:style-name="T3">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0году указывается общая сумма денежных средств, поступивших на счет в 2019году, если эта сумма превышает общий доход служащего (работника) и его супруги (супруга) за 2017, 2018 и 2019годы. В этом случае к справке прилагается выписка о движении денежных средств по данному счету за отчетный период. </text:span></text:p>
        </text:list-item>
      </text:list>
      <text:p text:style-name="P8">При этом в данной графе следует сделать специальную пометку «Выписка № <text:s text:c="4"/>от _______ на листе (листах)».</text:p>
      <text:p text:style-name="P8">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p>
      <text:p text:style-name="P19">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p>
      <text:p text:style-name="P19">Для счетов в иностранной валюте сумма указывается в рублях по курсу Банка России на отчетную дату.</text:p>
      <text:list xml:id="list31574488" text:continue-numbering="true" text:style-name="WWNum1">
        <text:list-item>
          <text:p text:style-name="P100"><text:span text:style-name="T3">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text:span><text:span text:style-name="Основной_20_текст_20_Знак"><text:span text:style-name="T24"> </text:span></text:span></text:p>
        </text:list-item>
      </text:list>
      <text:p text:style-name="P90">Совместный счет</text:p>
      <text:list xml:id="list31584246" text:continue-numbering="true" text:style-name="WWNum1">
        <text:list-item>
          <text:p text:style-name="P83">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list-item>
      </text:list>
      <text:p text:style-name="P18"><text:span text:style-name="Основной_20_текст_20_Знак"><text:span text:style-name="T6">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span></text:span></text:p>
      <text:p text:style-name="P18"><text:span text:style-name="Основной_20_текст_20_Знак"><text:span text:style-name="T6"/></text:span></text:p>
      <text:p text:style-name="P18"><text:span text:style-name="Основной_20_текст_20_Знак"><text:span text:style-name="T6"/></text:span></text:p>
      <text:p text:style-name="P90">Кредитные карты, карты с овердрафтом</text:p>
      <text:list xml:id="list31595992" text:continue-numbering="true" text:style-name="WWNum1">
        <text:list-item>
          <text:p text:style-name="P100"><text:span text:style-name="T3">Банк (иная кредитная организация) выпускает следующие</text:span><text:span text:style-name="T2"> виды карт (таблица № 5):</text:span></text:p>
        </text:list-item>
      </text:list>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67">Расчетная (дебетовая)</text:p>
          </table:table-cell>
          <table:table-cell table:style-name="Таблица5.A1" office:value-type="string">
            <text:p text:style-name="P67">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эмитентом <text:soft-page-break/>клиенту при недостаточности или отсутствии на банковском счете денежных средств (овердрафт)</text:p>
          </table:table-cell>
        </table:table-row>
        <table:table-row table:style-name="Таблица5.1">
          <table:table-cell table:style-name="Таблица5.A1" office:value-type="string">
            <text:p text:style-name="P67">Кредитная</text:p>
          </table:table-cell>
          <table:table-cell table:style-name="Таблица5.A1" office:value-type="string">
            <text:p text:style-name="P67">Как электронное средство платежа используется для совершения ее держателем операций за счет <text:line-break/>денежных средств, предоставленных кредитной <text:line-break/>организацией-эмитентом клиенту в пределах расходного лимита в соответствии с условиями кредитного договора.</text:p>
          </table:table-cell>
        </table:table-row>
      </table:table>
      <text:list xml:id="list31575346" text:continue-numbering="true" text:style-name="WWNum1">
        <text:list-item>
          <text:p text:style-name="P89">Расчетная (дебетовая) и кредитные карты, как правило, предполагают открытие и ведение банком (иной кредитной организацией) счета.</text:p>
        </text:list-item>
      </text:list>
      <text:p text:style-name="P18"><text:span text:style-name="T2">Кроме того, необходимо обращать внимание, что </text:span><text:span text:style-name="T25">в настоящее время операторы сотовой связи, например ПАО «МТС Банк», открывают своим клиентам банковские счета, которые могут предусматривать необходимость отражения сведений о них в настоящем разделе справки.</text:span></text:p>
      <text:p text:style-name="P18"><text:span text:style-name="T25">Информация о наличии банковских счетов может быть получена у ФНС России. Порядок обращения за данными сведениями изложен на официальном сайте ФНС России по ссылке: </text:span><text:a xlink:type="simple" xlink:href="https://www.nalog.ru/rn77/fl/interest/inf_baccount/" text:style-name="Internet_20_link" text:visited-style-name="Visited_20_Internet_20_Link"><text:span text:style-name="T3">https://www.nalog.ru/rn77/fl/interest/inf_baccount/</text:span></text:a><text:span text:style-name="T3">.</text:span></text:p>
      <text:list xml:id="list31590163" text:continue-numbering="true" text:style-name="WWNum1">
        <text:list-item>
          <text:p text:style-name="P89">В случае, если предоставленный кредит (израсходованный овердрафт) по расчетной (дебетовой) карте равен или превышает 500.000 руб., то возникшее в этой связи обязательство финансового характера необходимо указать в подразделе 6.2 справки.</text:p>
        </text:list-item>
        <text:list-item>
          <text:p text:style-name="P89">В случае, если расходный лимит кредитной карты равен или превышает 500.000руб., то возникшее в этой связи обязательство финансового характера, равное или превышающее 500.00руб., необходимо указать в подразделе 6.2 справки.</text:p>
        </text:list-item>
        <text:list-item>
          <text:p text:style-name="P89">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list-item>
        <text:list-item>
          <text:p text:style-name="P100"><text:span text:style-name="T2">При отсутствии на отчетную дату денежных средств на счете, к которому эмитирована (выпущена) расчетная или кредитная карта, и </text:span><text:span text:style-name="T3">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span></text:p>
        </text:list-item>
        <text:list-item>
          <text:p text:style-name="P100"><text:span text:style-name="T3">В данном разделе </text:span><text:span text:style-name="T9">не указываются счета</text:span><text:span text:style-name="T3">, связанные с платежами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Федеральным законом от 30 апреля </text:span><text:span text:style-name="T3">2008г. №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кошельков» (например «Яндекс.Деньги», «</text:span><text:span text:style-name="T12">Qiwi</text:span><text:span text:style-name="T3"> кошелек» и др.).</text:span></text:p>
        </text:list-item>
      </text:list>
      <text:p text:style-name="P107">Отзыв лицензии у кредитной организации </text:p>
      <text:list xml:id="list31582418" text:continue-numbering="true" text:style-name="WWNum1">
        <text:list-item>
          <text:p text:style-name="P83">В соответствии с пунктом 1 статьи 859 Гражданского кодекса Российской Федерации договор банковского счета расторгается по <text:soft-page-break/>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 </text:p>
        </text:list-item>
        <text:list-item>
          <text:p text:style-name="P83">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p>
        </text:list-item>
        <text:list-item>
          <text:p text:style-name="P83">До момента закрытия соответствующего счета, счет считается открытым и подлежит отражению в разделе 4 справки.</text:p>
        </text:list-item>
      </text:list>
      <text:p text:style-name="P90">Ликвидация кредитной организации</text:p>
      <text:list xml:id="list31596526" text:continue-numbering="true" text:style-name="WWNum1">
        <text:list-item>
          <text:p text:style-name="P88">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p>
        </text:list-item>
        <text:list-item>
          <text:p text:style-name="P88">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 </text:p>
        </text:list-item>
      </text:list>
      <text:p text:style-name="P21"><text:span text:style-name="T3">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text:span><text:a xlink:type="simple" xlink:href="http://cbr.ru/credit/likvidbase/" text:style-name="Internet_20_link" text:visited-style-name="Visited_20_Internet_20_Link"><text:span text:style-name="T3">http://cbr.ru/credit/likvidbase/</text:span></text:a><text:span text:style-name="T3">. </text:span></text:p>
      <text:p text:style-name="P24"/>
      <text:p text:style-name="P25">РАЗДЕЛ 5. СВЕДЕНИЯ О ЦЕННЫХ БУМАГАХ</text:p>
      <text:p text:style-name="P24"/>
      <text:list xml:id="list31589976" text:continue-numbering="true" text:style-name="WWNum1">
        <text:list-item>
          <text:p text:style-name="P83">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text:s text:c="17"/>1 «Сведения о доходах» (строка 5 «Доход от ценных бумаг и долей участия в коммерческих организациях»).</text:p>
        </text:list-item>
      </text:list>
      <text:p text:style-name="P19">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подразделе 5.1 или 5.2 соответственно.</text:p>
      <text:p text:style-name="P47">Подраздел 5.1. Акции и иное участие в коммерческих организациях и фондах </text:p>
      <text:list xml:id="list31591884" text:continue-numbering="true" text:style-name="WWNum1">
        <text:list-item>
          <text:p text:style-name="P83">В соответствии с Федеральным законом от 22 апреля 1996г. <text:line-break/>№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 </text:p>
        </text:list-item>
        <text:list-item>
          <text:p text:style-name="P100"><text:span text:style-name="T3">В графе </text:span><text:span text:style-name="T9">«Наименование и организационно-правовая форма организации</text:span><text:span text:style-name="T3">» указываются полное или сокращенное официальное </text:span><text:soft-page-break/><text:span text:style-name="T3">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угие).</text:span></text:p>
        </text:list-item>
      </text:list>
      <text:p text:style-name="P45">В случае если служащий (работник) является учредителем организации, то данную информацию также необходимо отразить.<text:bookmark text:name="Par619"/></text:p>
      <text:list xml:id="list31583621" text:continue-numbering="true" text:style-name="WWNum1">
        <text:list-item>
          <text:p text:style-name="P100"><text:span text:style-name="T9">Уставный капитал</text:span><text:span text:style-name="T3">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2">http://www.cbr.ru/currency_base/daily.aspx</text:span></text:a><text:span text:style-name="T3">.</text:span></text:p>
        </text:list-item>
      </text:list>
      <text:p text:style-name="P19">Если законодательством не предусмотрено формирование уставного капитала, то указывается «0 руб.».</text:p>
      <text:list xml:id="list31603084" text:continue-numbering="true" text:style-name="WWNum1">
        <text:list-item>
          <text:p text:style-name="P100"><text:bookmark text:name="Par620"/><text:span text:style-name="T9">Доля участия </text:span><text:span text:style-name="T3">выражается в процентах от уставного капитала. Для акционерных обществ указываются также номинальная стоимость и количество акций.</text:span></text:p>
        </text:list-item>
        <text:list-item>
          <text:p text:style-name="P100"><text:span text:style-name="T3">В графе «</text:span><text:span text:style-name="T9">Основание участия</text:span><text:span text:style-name="T3">»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span></text:p>
        </text:list-item>
      </text:list>
      <text:p text:style-name="P107">Подраздел 5.2. Иные ценные бумаги</text:p>
      <text:list xml:id="list31583120" text:continue-numbering="true" text:style-name="WWNum1">
        <text:list-item>
          <text:p text:style-name="P83">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 </text:p>
        </text:list-item>
      </text:list>
      <text:p text:style-name="P19">Государственный сертификат на материнский (семейный) капитал не является ценной бумагой и не подлежит указанию в подразделе 5.2 справки.</text:p>
      <text:list xml:id="list31575081" text:continue-numbering="true" text:style-name="WWNum1">
        <text:list-item>
          <text:p text:style-name="P83">В подразделе 5.2 указываются все ценные бумаги по видам (облигации, векселя и другие), за исключением акций, указанных в подразделе 5.1.</text:p>
        </text:list-item>
        <text:list-item>
          <text:p text:style-name="P100"><text:span text:style-name="T3">В графе «</text:span><text:span text:style-name="T9">Номинальная величина обязательства</text:span><text:span text:style-name="T3">» отражается информация о цене, которая определена эмитентом при выпуске ценной бумаги. В данной графе указывается номинальная величина обязательства одной ценной бумаги, а не их совокупности. </text:span></text:p>
        </text:list-item>
        <text:list-item>
          <text:p text:style-name="P100"><text:span text:style-name="T3">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не имеют номинальной стоимости. В этой связи данная графа не заполняется. В графе «</text:span><text:span text:style-name="T9">Общая стоимость</text:span><text:span text:style-name="T3">» указывается общая стоимость ценных бумаг данного </text:span><text:soft-page-break/><text:span text:style-name="T3">вида исходя из стоимости их приобретения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2">http://www.cbr.ru/currency_base/daily.aspx</text:span></text:a><text:span text:style-name="T3">.</text:span></text:p>
        </text:list-item>
      </text:list>
      <text:p text:style-name="P32"/>
      <text:p text:style-name="P36">РАЗДЕЛ 6. СВЕДЕНИЯ ОБ ОБЯЗАТЕЛЬСТВАХ ИМУЩЕСТВЕННОГО ХАРАКТЕРА</text:p>
      <text:p text:style-name="P27"/>
      <text:p text:style-name="P47">Подраздел 6.1. Объекты недвижимого имущества, находящиеся в пользовании</text:p>
      <text:list xml:id="list31579043" text:continue-numbering="true" text:style-name="WWNum1">
        <text:list-item>
          <text:p text:style-name="P83">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 </text:p>
        </text:list-item>
      </text:list>
      <text:p text:style-name="P19">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list xml:id="list31594968" text:continue-numbering="true" text:style-name="WWNum1">
        <text:list-item>
          <text:p text:style-name="P83">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list-item>
      </text:list>
      <text:p text:style-name="P19">Не требуется в данном подразделе справки одного из супругов указывать все объекты недвижимости, находящиеся в собственности другого супруга, при следующих условиях: </text:p>
      <text:list xml:id="list3728667332356280284" text:style-name="WWNum22">
        <text:list-item>
          <text:p text:style-name="P108">отсутствует фактическое пользование этим объектом супругом; </text:p>
        </text:list-item>
        <text:list-item>
          <text:p text:style-name="P108">эти объекты указаны в подразделе 3.1 соответствующей справки (аналогично в отношении несовершеннолетних детей).</text:p>
        </text:list-item>
      </text:list>
      <text:p text:style-name="P18"><text:span text:style-name="T3">Так, например, жилое помещение, в котором зарегистрировано лицо, в отношении которого представляется справка, подлежит обязательному </text:span><text:span text:style-name="T3">отражению в подразделе 3.1 раздела 3 (в случае наличия у такого лица права собственности) или в настоящем подразделе справки.</text:span></text:p>
      <text:list xml:id="list31578121" text:continue-list="list31594968" text:style-name="WWNum1">
        <text:list-item>
          <text:p text:style-name="P83"><text:s/>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list-item>
        <text:list-item>
          <text:p text:style-name="P83">В том числе указанию подлежат сведения о жилом помещении (дом, квартира, комната), нежилом помещении, земельном участке, гараже и т.д.:</text:p>
        </text:list-item>
      </text:list>
      <text:p text:style-name="P8">1) не принадлежащих служащему (работнику) или членам его семьи на праве собственности или на праве нанимателя, но в которых у служащего <text:soft-page-break/>(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p>
      <text:p text:style-name="P8">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P8">3) занимаемых по договору аренды (найма, поднайма);</text:p>
      <text:p text:style-name="P8">4) занимаемых по договорам социального найма;</text:p>
      <text:p text:style-name="P8">5) используемых для бытовых нужд, но не зарегистрированных в установленном порядке органами Росреестра объектах незавершенного строительства;</text:p>
      <text:p text:style-name="P8">6) принадлежащих на праве пожизненного наследуемого владения земельным участком;</text:p>
      <text:p text:style-name="P8">7) переданных объектах по договору или иному акту, но не зарегистрированных в установленном законодательством Российской Федерации порядке.</text:p>
      <text:list xml:id="list31602422" text:continue-numbering="true" text:style-name="WWNum1">
        <text:list-item>
          <text:p text:style-name="P83">При этом указывается общая площадь объекта недвижимого имущества, находящегося в пользовании.</text:p>
        </text:list-item>
        <text:list-item>
          <text:p text:style-name="P83">Сведения об объектах недвижимого имущества, находящихся в пользовании, указываются по состоянию на отчетную дату.</text:p>
        </text:list-item>
        <text:list-item>
          <text:p text:style-name="P100"><text:span text:style-name="T3">В графе </text:span><text:span text:style-name="T9">«Вид имущества</text:span><text:span text:style-name="T3">» указывается вид недвижимого имущества (земельный участок, жилой дом, дача, квартира, комната и др.).</text:span></text:p>
        </text:list-item>
        <text:list-item>
          <text:p text:style-name="P104"><text:bookmark text:name="Par626"/><text:span text:style-name="T3">В графе «</text:span><text:span text:style-name="T9">Вид и сроки пользования</text:span><text:span text:style-name="T3">» указываются вид пользования (аренда, безвозмездное пользование и др.) и сроки пользования.</text:span></text:p>
        </text:list-item>
        <text:list-item>
          <text:p text:style-name="P100"><text:bookmark text:name="Par627"/><text:span text:style-name="T3">В графе «</text:span><text:span text:style-name="T9">Основание пользования</text:span><text:span text:style-name="T3">»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span></text:p>
        </text:list-item>
        <text:list-item>
          <text:p text:style-name="P100"><text:span text:style-name="T3">В данном подразделе </text:span><text:span text:style-name="T9">не указывается</text:span><text:span text:style-name="T3"> недвижимое имущество, которое находится в собственности и уже отражено в подразделе 3.1 справки. Также не подлежат указанию земельные участки, расположенные под </text:span><text:span text:style-name="T3">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span></text:p>
        </text:list-item>
        <text:list-item>
          <text:p text:style-name="P115">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не вносятся. </text:p>
        </text:list-item>
      </text:list>
      <text:p text:style-name="P114">При этом данные доли собственности должны быть отражены в подразделе 3.1. справок служащего (работника) и его супруги (супруга).</text:p>
      <text:p text:style-name="P114"><text:soft-page-break/>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P90">Подраздел 6.2. Срочные обязательства финансового характера</text:p>
      <text:list xml:id="list31588834" text:continue-numbering="true" text:style-name="WWNum1">
        <text:list-item>
          <text:p text:style-name="P104"><text:span text:style-name="T3">В данном подразделе указывается </text:span><text:span text:style-name="T9">каждое</text:span><text:span text:style-name="T3"> имеющееся на отчетную дату срочное обязательство финансового характера на сумму, </text:span><text:span text:style-name="T9">равную или превышающую</text:span><text:span text:style-name="T3"> 500 000 руб., кредитором или должником по которому является служащий (работник), его супруга (супруг), несовершеннолетний ребенок.</text:span></text:p>
        </text:list-item>
        <text:list-item>
          <text:p text:style-name="P104"><text:bookmark text:name="Par629"/><text:span text:style-name="T3">В графе «</text:span><text:span text:style-name="T9">Содержание обязательства</text:span><text:span text:style-name="T3">» указывается существо обязательства (заем, кредит и другие).</text:span></text:p>
        </text:list-item>
        <text:list-item>
          <text:p text:style-name="P104"><text:span text:style-name="T3">В графе «</text:span><text:span text:style-name="T9">Кредитор (должник)</text:span><text:span text:style-name="T3">»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text:span></text:p>
        </text:list-item>
      </text:list>
      <text:p text:style-name="P87">Например, </text:p>
      <text:p text:style-name="P46">1) если служащий (работник) или его супруга (супруг) взял(-а) кредит в Сбербанке России и является должником, то в графе «Кредитор (должник)» указывается вторая сторона обязательства: кредитор ПАО «Сбербанк России»;</text:p>
      <text:p text:style-name="P8">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8, кв. 1. Основанием возникновения обязательства в этом случае является договор займа с указанием даты подписания. </text:p>
      <text:p text:style-name="P8">Данный подраздел также подлежит заполнению в случае, если лицо, в отношении которого представляются сведения, является созаемщиком.</text:p>
      <text:list xml:id="list31591799" text:continue-numbering="true" text:style-name="WWNum1">
        <text:list-item>
          <text:p text:style-name="P104"><text:bookmark text:name="Par631"/><text:span text:style-name="T3">В графе «</text:span><text:span text:style-name="T9">Основание возникновения</text:span><text:span text:style-name="T3">» указываются основание возникновения обязательства, а также реквизиты (дата, номер) соответствующего договора или акта.</text:span></text:p>
        </text:list-item>
        <text:list-item>
          <text:p text:style-name="P104"><text:span text:style-name="T3">В графе «</text:span><text:span text:style-name="T9">Сумма обязательства / размер обязательства по состоянию на отчетную дату</text:span><text:span text:style-name="T3">» указываются сумма основного обязательства (без суммы процентов) (т.е. сумма кредита, долга) и размер обязательства (оставшийся непогашенным долг с суммой процентов, начисленных по состоянию на отчетную дату, а не до конца периода кредитования) по </text:span><text:span text:style-name="T3">состоянию на отчетную дату. Для обязательств, выраженных в иностранной валюте, сумма указывается в рублях по курсу Банка России на отчетную дату. </text:span></text:p>
        </text:list-item>
      </text:list>
      <text:p text:style-name="P13"><text:span text:style-name="T3">Сведения об официальных курсах валют на заданную дату, устанавливаемых Центральным банком Российской Федерации, размещены на его официальном сайте: </text:span><text:a xlink:type="simple" xlink:href="http://www.cbr.ru/currency_base/daily.aspx" text:style-name="Internet_20_link" text:visited-style-name="Visited_20_Internet_20_Link"><text:span text:style-name="T32">http://www.cbr.ru/currency_base/daily.aspx</text:span></text:a><text:span text:style-name="T3">.</text:span></text:p>
      <text:list xml:id="list31587164" text:continue-numbering="true" text:style-name="WWNum1">
        <text:list-item>
          <text:p text:style-name="P88">В случае если на отчетную дату размер обязательства (оставшийся непогашенным долг с суммой процентов) составил менее 500.000рублей, то такое финансовое обязательство в справке не указывается. При этом отражение такого обязательства в справке не является нарушением.</text:p>
        </text:list-item>
        <text:list-item>
          <text:p text:style-name="P104"><text:bookmark text:name="Par633"/><text:span text:style-name="T3">В графе «</text:span><text:span text:style-name="T9">Условия обязательства</text:span><text:span text:style-name="T3">» указываются годовая </text:span><text:soft-page-break/><text:span text:style-name="T3">процентная ставка обязательства, заложенное в обеспечение обязательства имущество, выданные в обеспечение исполнения</text:span><text:span text:style-name="T33"> </text:span><text:span text:style-name="T3">обязательства гарантии и поручительства.</text:span></text:p>
        </text:list-item>
        <text:list-item>
          <text:p text:style-name="P83">Помимо прочего подлежат указанию:</text:p>
        </text:list-item>
      </text:list>
      <text:p text:style-name="P8">1)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000 руб.);</text:p>
      <text:p text:style-name="P8">2)договор финансовой аренды (лизинг);</text:p>
      <text:p text:style-name="P8">3)договор займа;</text:p>
      <text:p text:style-name="P19">4)договор финансирования под уступку денежного требования;</text:p>
      <text:p text:style-name="P19">5)обязательства, связанные с заключением договора об уступке права требования;</text:p>
      <text:p text:style-name="P8">6)обязательства вследствие причинения вреда (финансовые);</text:p>
      <text:p text:style-name="P8">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P8">8) обязательства по уплате алиментов (если по состоянию на отчетную дату сумма невыплаченных алиментов равна или превышает 500.000 руб.);</text:p>
      <text:p text:style-name="P8">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000 руб.);</text:p>
      <text:p text:style-name="P8">10) <text:s text:c="4"/>выкупленная дебиторская задолженность;</text:p>
      <text:p text:style-name="P7"><text:span text:style-name="T3">11) финансовые обязательства, участником которой в силу Федерального закона от 23 декабря 2003 г. № 177-ФЗ «О страховании вкладов в банках Российской Федерации» является</text:span> <text:span text:style-name="T3">государственная корпорация «Агентство по страхованию вкладов»;</text:span></text:p>
      <text:p text:style-name="P8">12) иные обязательства, в том числе установленные решением суда.</text:p>
      <text:list xml:id="list31604412" text:continue-numbering="true" text:style-name="WWNum1">
        <text:list-item>
          <text:p text:style-name="P88">При этом в данном подразделе не указываются, например, договор срочного банковского вклада. </text:p>
        </text:list-item>
        <text:list-item>
          <text:p text:style-name="P104"><text:span text:style-name="T9">Отдельные виды срочных обязательств финансового характера</text:span><text:span text:style-name="T3">:</text:span></text:p>
        </text:list-item>
      </text:list>
      <text:p text:style-name="P21"><text:span text:style-name="T9">1) участие в долевом строительстве объекта недвижимости. </text:span><text:span text:style-name="T3">До получения свидетельства о государственной регистрации объекта долевого строительства информация об имеющихся на отчетную дату обязательствах </text:span><text:span text:style-name="T3">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span></text:p>
      <text:p text:style-name="P8">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text:soft-page-break/>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справки. В этом случае в графе 3 подраздела 6.2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разделу справки, при этом в графе «Содержан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P7"><text:span text:style-name="T9">2) обязательства по ипотеке в случае разделения суммы кредита между супругами.</text:span><text:span text:style-name="T3"> Согласно пунктам 4 и 5 статьи 9 Федерального закона от 16 июля 1998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span></text:p>
      <text:p text:style-name="P18"><text:span text:style-name="T3">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span><text:span text:style-name="T1"> </text:span></text:p>
      <text:p text:style-name="P7"><text:span text:style-name="T9">3) обязательства в соответствии с Законом Российской Федерации от 27 ноября 1992года № 4015-1 «Об организации страхового дела в Российской Федерации», то есть обязательства, возникающие исходя из условий договора со страховой компанией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text:span><text:span text:style-name="T9">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или выгодоприобретателями. </text:span><text:span text:style-name="T3">Данные договоры страхования предполагают накопление средств к определенному возрасту страхователя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span></text:p>
      <text:p text:style-name="P8">До осуществления страховой организацией страховой выплаты информация об имеющихся на отчетную дату обязательствах страховой <text:soft-page-break/>организации по договору страхования подлежит отражению в данном подразделе.</text:p>
      <text:p text:style-name="P8">В графе 2 подраздела 6.2 справки указывается вид страхования, графе 3 подраздела 6.2 справки указывается вторая сторона обязательства: «должник», наименование юридического лица (наименование страховой организации), адрес организации, с которой заключен соответствующий договор, остальные графы заполняются также согласно ссылкам к данному разделу справки. В графе 5: «Сумма обязательства» указывается страховая сумма по договору.</text:p>
      <text:p text:style-name="P7"><text:span text:style-name="T9">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 </text:span><text:span text:style-name="T3">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 </text:span></text:p>
      <text:p text:style-name="P8">В подразделе 6.2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text:p>
      <text:p text:style-name="P10"/>
      <text:p text:style-name="P36">РАЗДЕЛ 7. СВЕДЕНИЯ О НЕДВИЖИМОМ ИМУЩЕСТВЕ, ТРАНСПОРТНЫХ СРЕДСТВАХ И ЦЕННЫХ БУМАГАХ, ОТЧУЖДЕННЫХ В ТЕЧЕНИЕ ОТЧЕТНОГО ПЕРИОДА В РЕЗУЛЬТАТЕ БЕЗВОЗМЕЗДНОЙ СДЕЛКИ</text:p>
      <text:p text:style-name="P27"/>
      <text:list xml:id="list31576249" text:continue-numbering="true" text:style-name="WWNum1">
        <text:list-item>
          <text:p text:style-name="P104"><text:span text:style-name="T3">В данном разделе указываются сведения о недвижимом имуществе (в т.ч. доли в праве собственности), транспортных средствах и ценных бумагах (в т.ч. долях участия в уставном капитале общества), отчужденных в течение отчетного периода в результате безвозмездной </text:span><text:span text:style-name="T3">сделки, а также, например, сведения об утилизации автомобиля. </text:span></text:p>
        </text:list-item>
        <text:list-item>
          <text:p text:style-name="P88">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p>
        </text:list-item>
        <text:list-item>
          <text:p text:style-name="P88">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list-item>
      </text:list>
      <text:p text:style-name="P87">При этом уничтоженные объекты имущества не подлежат отражению в данном разделе справки.</text:p>
      <text:list xml:id="list31603937" text:continue-numbering="true" text:style-name="WWNum1">
        <text:list-item>
          <text:p text:style-name="P88"><text:soft-page-break/>Договор мены не подлежит отражению в данном разделе справки, так как он является возмездным.</text:p>
        </text:list-item>
        <text:list-item>
          <text:p text:style-name="P88">Каждый объект безвозмездной сделки указывается отдельно.</text:p>
        </text:list-item>
        <text:list-item>
          <text:p text:style-name="P88">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 пунктом 82 настоящих Методических рекомендаций), местонахождение (адрес) в соответствии с пунктами 90-91 настоящих Методических рекомендаций, площадь (кв. м) в соответствии с пунктом 92 настоящих Методических рекомендаций.</text:p>
        </text:list-item>
        <text:list-item>
          <text:p text:style-name="P88">В строке «Транспортные средства» рекомендуется указывать вид, марку, модель транспортного средства, год изготовления, место регистрации.</text:p>
        </text:list-item>
        <text:list-item>
          <text:p text:style-name="P88">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курсу Банка России на дату совершения безвозмездной сделки. </text:p>
        </text:list-item>
      </text:list>
      <text:p text:style-name="P87">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пунктом 130 настоящих Методических рекомендаций, местонахождение организации (адрес), уставный капитал в соответствии с пунктом 131 настоящих Методических рекомендаций, доли участия в соответствии с пунктом 132 настоящих Методических рекомендаций.</text:p>
      <text:list xml:id="list31600316" text:continue-numbering="true" text:style-name="WWNum1">
        <text:list-item>
          <text:p text:style-name="P104"><text:span text:style-name="T4">В графе «Приобретатель имущества по сделке» в случае безвозмездной сделки с физическим лицом указываются </text:span><text:span text:style-name="T3">его</text:span><text:span text:style-name="T4"> </text:span><text:span text:style-name="T3">фамилия, имя и отчество (в именительном падеже) полностью, без сокращений в соответствии с документом, удостоверяющим личность, а также серия и номер паспорта. </text:span><text:span text:style-name="Основной_20_текст_20_Знак"><text:span text:style-name="T6">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text:span></text:span><text:span text:style-name="T3">Также указывается актуальный адрес места регистрации физического лица либо адрес, указанный в договоре.</text:span></text:p>
        </text:list-item>
      </text:list>
      <text:p text:style-name="P21"><text:span text:style-name="Основной_20_текст_20_Знак"><text:span text:style-name="T6">В случае безвозмездной сделки с юридическим лицом в данной графе указываются н</text:span></text:span><text:span text:style-name="T3">аименование, индивидуальный номер налогоплательщика и </text:span><text:span text:style-name="T3">основной государственный регистрационный номер юридического лица.</text:span></text:p>
      <text:list xml:id="list31596582" text:continue-numbering="true" text:style-name="WWNum1">
        <text:list-item>
          <text:p text:style-name="P104"><text:span text:style-name="Основной_20_текст_20_Знак"><text:span text:style-name="T6">В графе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2" fo:widows="2" fo:text-indent="1.251cm" style:auto-text-indent="false"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1.376cm" fo:line-height="0.526cm" fo:orphans="0" fo:widows="0" fo:text-indent="-2.822cm" style:auto-text-indent="false" fo:background-color="#ffffff">
        <style:background-image/>
      </style:paragraph-properties>
      <style:text-properties style:font-name-complex="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onsPlusNonformat" style:family="paragraph" style:default-outline-level="" style:list-style-name="">
      <style:paragraph-properties fo:margin-left="0cm" fo:margin-right="0cm" fo:text-align="justify" style:justify-single-word="false" fo:orphans="2" fo:widows="2" fo:text-indent="1.251cm" style:auto-text-indent="false" style:writing-mode="lr-tb"/>
      <style:text-properties style:use-window-font-color="true" style:font-name="Courier New" style:language-asian="en" style:country-asian="US" style:font-name-complex="Courier New1"/>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Default" style:family="paragraph" style:default-outline-level="" style:list-style-name="">
      <style:paragraph-properties fo:margin-left="0cm" fo:margin-right="0cm" fo:text-align="justify" style:justify-single-word="false" fo:orphans="2" fo:widows="2" fo:text-indent="1.251cm" style:auto-text-indent="false" style:writing-mode="lr-tb"/>
      <style:text-properties fo:color="#000000" style:font-name="Times New Roman" fo:font-size="12pt" style:font-size-asian="12pt" style:font-size-complex="12pt"/>
    </style:style>
    <style:style style:name="Normal_20__28_Web_29_" style:display-name="Normal (Web)" style:family="paragraph" style:parent-style-name="Standard" style:default-outline-level="" style:list-style-name="">
      <style:paragraph-properties fo:margin-top="0.423cm" fo:margin-bottom="0.423cm"/>
      <style:text-properties style:font-name="Times New Roman" fo:font-size="12pt" style:font-name-asian="Times New Roman1" style:font-size-asian="12pt" style:language-asian="ru" style:country-asian="RU" style:font-size-complex="12pt"/>
    </style:style>
    <style:style style:name="footnote_20_text" style:display-name="footnote text" style:family="paragraph" style:parent-style-name="Standard" style:default-outline-level="" style:list-style-name="">
      <style:text-properties style:font-name="Times New Roman" fo:font-size="10pt" style:font-name-asian="Times New Roman1" style:font-size-asian="10pt" style:language-asian="ru" style:country-asian="RU" style:font-size-complex="10pt"/>
    </style:style>
    <style:style style:name="Основной_20_текст1" style:display-name="Основной текст1" style:family="paragraph" style:parent-style-name="Standard" style:default-outline-level="" style:list-style-name="">
      <style:paragraph-properties fo:margin-left="0cm" fo:margin-right="0cm" fo:margin-top="0cm" fo:margin-bottom="0.741cm" style:line-height-at-least="0cm" fo:text-align="center" style:justify-single-word="false" fo:text-indent="-0.741cm" style:auto-text-indent="false" fo:background-color="#ffffff">
        <style:background-image/>
      </style:paragraph-properties>
      <style:text-properties fo:font-size="14pt" style:font-size-asian="14pt" style:font-size-complex="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sPlusNormal" style:family="paragraph" style:default-outline-level="" style:list-style-name="">
      <style:paragraph-properties fo:orphans="2" fo:widows="2" style:writing-mode="lr-tb"/>
      <style:text-properties style:use-window-font-color="true" style:font-name="Times New Roman" fo:font-size="14pt" style:font-size-asian="14pt" style:language-asian="en" style:country-asian="US" style:font-size-complex="14pt"/>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Знак" style:display-name="Основной текст Знак" style:family="text">
      <style:text-properties style:font-name="Calibri" style:font-name-complex="Calibri1"/>
    </style:style>
    <style:style style:name="Основной_20_текст_20_Знак1" style:display-name="Основной текст Знак1" style:family="text" style:parent-style-name="Default_20_Paragraph_20_Font"/>
    <style:style style:name="apple-converted-space" style:family="text" style:parent-style-name="Default_20_Paragraph_20_Font"/>
    <style:style style:name="Текст_20_сноски_20_Знак" style:display-name="Текст сноски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Font_20_Style12" style:display-name="Font Style12" style:family="text">
      <style:text-properties style:font-name="Times New Roman" fo:font-size="12pt" style:font-size-asian="12pt" style:font-name-complex="Times New Roman1" style:font-size-complex="12pt"/>
    </style:style>
    <style:style style:name="Основной_20_текст_5f_" style:display-name="Основной текст_" style:family="text">
      <style:text-properties fo:font-size="14pt" style:font-size-asian="14pt" style:font-size-complex="14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font-size="10pt" style:font-size-asian="10pt"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size-complex="10pt" style:font-weight-complex="bold"/>
    </style:style>
    <style:style style:name="Основной_20_текст_20_Знак11" style:display-name="Основной текст Знак11" style:family="text">
      <style:text-properties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size="14pt" fo:font-weight="normal" style:font-size-asian="14pt" style:font-weight-asian="normal" style:font-size-complex="14pt"/>
    </style:style>
    <style:style style:name="ListLabel_20_2" style:display-name="ListLabel 2" style:family="text">
      <style:text-properties fo:font-size="14pt" fo:font-weight="normal" style:font-size-asian="14pt" style:font-weight-asian="normal" style:font-name-complex="Times New Roman1" style:font-size-complex="14pt"/>
    </style:style>
    <style:style style:name="ListLabel_20_3" style:display-name="ListLabel 3" style:family="text">
      <style:text-properties fo:color="#00000a" style:font-name-asian="Calibri1"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fo:font-size="14pt"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fo:text-align="center">
          <style:list-level-label-alignment text:label-followed-by="listtab" fo:text-indent="-1.27cm" fo:margin-left="11.0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002cm" fo:margin-left="2.501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751cm" fo:margin-bottom="1.002cm" fo:margin-left="2.501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4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valkovaEA</meta:initial-creator>
    <dc:creator>Андрей Ваянов</dc:creator>
    <meta:editing-cycles>16</meta:editing-cycles>
    <meta:print-date>2019-12-25T09:04:00</meta:print-date>
    <meta:creation-date>2020-01-21T06:53:00</meta:creation-date>
    <dc:date>2020-01-21T11:37:23.77</dc:date>
    <meta:editing-duration>PT1H7M2S</meta:editing-duration>
    <meta:generator>OpenOffice/4.1.1$Win32 OpenOffice.org_project/411m6$Build-9775</meta:generator>
    <meta:document-statistic meta:table-count="5" meta:image-count="0" meta:object-count="0" meta:page-count="48" meta:paragraph-count="525" meta:word-count="15068" meta:character-count="120371"/>
    <meta:user-defined meta:name="AppVersion">15.0000</meta:user-defined>
    <meta:user-defined meta:name="Company">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